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6.88166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Stato Patrimoniale (D.Lgs. 23/6/2011 - n. 118) Anno: 2025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5">
            <text:p>Nome dell'Azienda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1">
          <table:table-cell office:value-type="string" table:style-name="ce6">
            <text:p>706 <text:s/>ASST RHODENSE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7">
            <text:p>Dati in €- Anno: 2025 - <text:s/>Consuntivo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3">
          <table:table-cell office:value-type="string" table:style-name="ce8">
            <text:p>SCHEMA DI STATO PATRIMONIALE</text:p>
          </table:table-cell>
          <table:table-cell office:value-type="string" table:style-name="ce9">
            <text:p>Bilancio Consuntivo - Totale 2024</text:p>
          </table:table-cell>
          <table:table-cell office:value-type="string" table:style-name="ce9">
            <text:p>Bilancio attività sanitaria - Consuntivo 2024</text:p>
          </table:table-cell>
          <table:table-cell office:value-type="string" table:style-name="ce9">
            <text:p>Bilancio attività ricerca - Consuntivo 2024</text:p>
          </table:table-cell>
          <table:table-cell office:value-type="string" table:style-name="ce9">
            <text:p>Bilancio <text:s/>attività socio assistenziale - Consuntivo 2024</text:p>
          </table:table-cell>
          <table:table-cell office:value-type="string" table:style-name="ce10">
            <text:p>Bilancio Consuntivo -Totale 2025</text:p>
          </table:table-cell>
          <table:table-cell office:value-type="string" table:style-name="ce10">
            <text:p>Bilancio attività sanitaria - Consuntivo 2025</text:p>
          </table:table-cell>
          <table:table-cell office:value-type="string" table:style-name="ce10">
            <text:p>Bilancio attività ricerca - Consuntivo 2025</text:p>
          </table:table-cell>
          <table:table-cell office:value-type="string" table:style-name="ce10">
            <text:p>Bilancio <text:s/>attività socio assistenziale - Consuntivo 2025</text:p>
          </table:table-cell>
          <table:table-cell table:number-columns-repeated="3" table:style-name="ce4"/>
          <table:table-cell office:value-type="string" table:style-name="ce9">
            <text:p>Bilancio Consuntivo - Totale 2024</text:p>
          </table:table-cell>
          <table:table-cell office:value-type="string" table:style-name="ce10">
            <text:p>Bilancio Consuntivo -Totale 2025</text:p>
          </table:table-cell>
          <table:table-cell office:value-type="string" table:style-name="ce11">
            <text:p>Variazioni 2025/2024 Importo</text:p>
          </table:table-cell>
          <table:table-cell office:value-type="string" table:style-name="ce11">
            <text:p>Variazioni 2025/2024 <text:s text:c="7"/>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ATTIVO</text:p>
          </table:table-cell>
          <table:table-cell table:number-columns-repeated="8" table:style-name="ce13"/>
          <table:table-cell table:number-columns-repeated="3" table:style-name="ce14"/>
          <table:table-cell table:number-columns-repeated="4" table:style-name="ce13"/>
          <table:table-cell table:number-columns-repeated="16368"/>
        </table:table-row>
        <table:table-row table:style-name="ro4">
          <table:table-cell office:value-type="string" table:style-name="ce15">
            <text:p>A) IMMOBILIZZAZIONI</text:p>
          </table:table-cell>
          <table:table-cell table:number-columns-repeated="8" table:style-name="ce16"/>
          <table:table-cell table:number-columns-repeated="3" table:style-name="ce14"/>
          <table:table-cell table:number-columns-repeated="4" table:style-name="ce16"/>
          <table:table-cell table:number-columns-repeated="16368"/>
        </table:table-row>
        <table:table-row table:style-name="ro4">
          <table:table-cell office:value-type="string" table:style-name="ce17">
            <text:p>A.I) IMMOBILIZZAZIONI IMMATERIALI</text:p>
          </table:table-cell>
          <table:table-cell office:value-type="float" office:value="2276497" table:style-name="ce18">
            <text:p>2.276.497</text:p>
          </table:table-cell>
          <table:table-cell office:value-type="float" office:value="2276497" table:style-name="ce18">
            <text:p>2.276.4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71749" table:style-name="ce18">
            <text:p>4.571.749</text:p>
          </table:table-cell>
          <table:table-cell office:value-type="float" office:value="4571749" table:style-name="ce18">
            <text:p>4.571.7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2276497" table:style-name="ce18">
            <text:p>2.276.497</text:p>
          </table:table-cell>
          <table:table-cell office:value-type="float" office:value="4571749" table:style-name="ce18">
            <text:p>4.571.749</text:p>
          </table:table-cell>
          <table:table-cell office:value-type="float" office:value="2295252" table:style-name="ce18">
            <text:p>2.295.252</text:p>
          </table:table-cell>
          <table:table-cell office:value-type="percentage" office:value="1.0082385349069205" table:style-name="ce19">
            <text:p>100,8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1) Costi di impianto e di ampliamen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2) Costi di ricerca e svilupp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3) Diritti di brevetto e diritti di utilizzazione delle opere dell'ingegno</text:p>
          </table:table-cell>
          <table:table-cell office:value-type="float" office:value="1308" table:style-name="ce21">
            <text:p>1.308</text:p>
          </table:table-cell>
          <table:table-cell office:value-type="float" office:value="1308" table:style-name="ce21">
            <text:p>1.3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4" table:style-name="ce21">
            <text:p>974</text:p>
          </table:table-cell>
          <table:table-cell office:value-type="float" office:value="974" table:style-name="ce21">
            <text:p>9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308" table:style-name="ce21">
            <text:p>1.308</text:p>
          </table:table-cell>
          <table:table-cell office:value-type="float" office:value="974" table:style-name="ce21">
            <text:p>974</text:p>
          </table:table-cell>
          <table:table-cell office:value-type="float" office:value="-334" table:style-name="ce21">
            <text:p>-334</text:p>
          </table:table-cell>
          <table:table-cell office:value-type="percentage" office:value="-0.25535168195718655" table:style-name="ce22">
            <text:p>-25,5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4) Immobilizzazioni immateriali in corso e acconti</text:p>
          </table:table-cell>
          <table:table-cell office:value-type="float" office:value="1044402" table:style-name="ce21">
            <text:p>1.044.402</text:p>
          </table:table-cell>
          <table:table-cell office:value-type="float" office:value="1044402" table:style-name="ce21">
            <text:p>1.044.4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524" table:style-name="ce21">
            <text:p>97.524</text:p>
          </table:table-cell>
          <table:table-cell office:value-type="float" office:value="97524" table:style-name="ce21">
            <text:p>97.5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44402" table:style-name="ce21">
            <text:p>1.044.402</text:p>
          </table:table-cell>
          <table:table-cell office:value-type="float" office:value="97524" table:style-name="ce21">
            <text:p>97.524</text:p>
          </table:table-cell>
          <table:table-cell office:value-type="float" office:value="-946878" table:style-name="ce21">
            <text:p>-946.878</text:p>
          </table:table-cell>
          <table:table-cell office:value-type="percentage" office:value="-0.90662216273044283" table:style-name="ce22">
            <text:p>-90,6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5) Altre immobilizzazioni immateriali.<text:s/></text:p>
          </table:table-cell>
          <table:table-cell office:value-type="float" office:value="1230787" table:style-name="ce21">
            <text:p>1.230.787</text:p>
          </table:table-cell>
          <table:table-cell office:value-type="float" office:value="1230787" table:style-name="ce21">
            <text:p>1.230.7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3251" table:style-name="ce21">
            <text:p>4.473.251</text:p>
          </table:table-cell>
          <table:table-cell office:value-type="float" office:value="4473251" table:style-name="ce21">
            <text:p>4.473.2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30787" table:style-name="ce21">
            <text:p>1.230.787</text:p>
          </table:table-cell>
          <table:table-cell office:value-type="float" office:value="4473251" table:style-name="ce21">
            <text:p>4.473.251</text:p>
          </table:table-cell>
          <table:table-cell office:value-type="float" office:value="3242464" table:style-name="ce21">
            <text:p>3.242.464</text:p>
          </table:table-cell>
          <table:table-cell office:value-type="percentage" office:value="2.6344639649265065" table:style-name="ce22">
            <text:p>263,45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A.II) IMMOBILIZZAZIONI MATERIALI</text:p>
          </table:table-cell>
          <table:table-cell office:value-type="float" office:value="85749934" table:style-name="ce18">
            <text:p>85.749.934</text:p>
          </table:table-cell>
          <table:table-cell office:value-type="float" office:value="85749934" table:style-name="ce18">
            <text:p>85.749.9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563463" table:style-name="ce18">
            <text:p>98.563.463</text:p>
          </table:table-cell>
          <table:table-cell office:value-type="float" office:value="98563463" table:style-name="ce18">
            <text:p>98.563.4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85749934" table:style-name="ce18">
            <text:p>85.749.934</text:p>
          </table:table-cell>
          <table:table-cell office:value-type="float" office:value="98563463" table:style-name="ce18">
            <text:p>98.563.463</text:p>
          </table:table-cell>
          <table:table-cell office:value-type="float" office:value="12813529" table:style-name="ce18">
            <text:p>12.813.529</text:p>
          </table:table-cell>
          <table:table-cell office:value-type="percentage" office:value="0.14942902463341837" table:style-name="ce19">
            <text:p>14,94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.1) Terreni<text:s/>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1.a) Disponibili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1.b) Indisponibi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.2) Fabbricati</text:p>
          </table:table-cell>
          <table:table-cell office:value-type="float" office:value="42516455" table:style-name="ce24">
            <text:p>42.516.455</text:p>
          </table:table-cell>
          <table:table-cell office:value-type="float" office:value="42516455" table:style-name="ce24">
            <text:p>42.516.4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689653" table:style-name="ce24">
            <text:p>38.689.653</text:p>
          </table:table-cell>
          <table:table-cell office:value-type="float" office:value="38689653" table:style-name="ce24">
            <text:p>38.689.6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42516455" table:style-name="ce24">
            <text:p>42.516.455</text:p>
          </table:table-cell>
          <table:table-cell office:value-type="float" office:value="38689653" table:style-name="ce24">
            <text:p>38.689.653</text:p>
          </table:table-cell>
          <table:table-cell office:value-type="float" office:value="-3826802" table:style-name="ce24">
            <text:p>-3.826.802</text:p>
          </table:table-cell>
          <table:table-cell office:value-type="percentage" office:value="-9.0007551194002416E-2" table:style-name="ce25">
            <text:p>-9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2.a) Fabbricati non strumentali (disponibili).<text:s/></text:p>
          </table:table-cell>
          <table:table-cell office:value-type="float" office:value="43312" table:style-name="ce21">
            <text:p>43.312</text:p>
          </table:table-cell>
          <table:table-cell office:value-type="float" office:value="43312" table:style-name="ce21">
            <text:p>43.3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322" table:style-name="ce21">
            <text:p>30.322</text:p>
          </table:table-cell>
          <table:table-cell office:value-type="float" office:value="30322" table:style-name="ce21">
            <text:p>30.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3312" table:style-name="ce21">
            <text:p>43.312</text:p>
          </table:table-cell>
          <table:table-cell office:value-type="float" office:value="30322" table:style-name="ce21">
            <text:p>30.322</text:p>
          </table:table-cell>
          <table:table-cell office:value-type="float" office:value="-12990" table:style-name="ce21">
            <text:p>-12.990</text:p>
          </table:table-cell>
          <table:table-cell office:value-type="percentage" office:value="-0.29991688215736978" table:style-name="ce22">
            <text:p>-29,99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2.b) Fabbricati strumentali (indisponibili)</text:p>
          </table:table-cell>
          <table:table-cell office:value-type="float" office:value="42473143" table:style-name="ce21">
            <text:p>42.473.143</text:p>
          </table:table-cell>
          <table:table-cell office:value-type="float" office:value="42473143" table:style-name="ce21">
            <text:p>42.473.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659331" table:style-name="ce21">
            <text:p>38.659.331</text:p>
          </table:table-cell>
          <table:table-cell office:value-type="float" office:value="38659331" table:style-name="ce21">
            <text:p>38.659.3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2473143" table:style-name="ce21">
            <text:p>42.473.143</text:p>
          </table:table-cell>
          <table:table-cell office:value-type="float" office:value="38659331" table:style-name="ce21">
            <text:p>38.659.331</text:p>
          </table:table-cell>
          <table:table-cell office:value-type="float" office:value="-3813812" table:style-name="ce21">
            <text:p>-3.813.812</text:p>
          </table:table-cell>
          <table:table-cell office:value-type="percentage" office:value="-8.9793496092342398E-2" table:style-name="ce22">
            <text:p>-8,9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3) Impianti e macchinari</text:p>
          </table:table-cell>
          <table:table-cell office:value-type="float" office:value="7965079" table:style-name="ce21">
            <text:p>7.965.079</text:p>
          </table:table-cell>
          <table:table-cell office:value-type="float" office:value="7965079" table:style-name="ce21">
            <text:p>7.965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82887" table:style-name="ce21">
            <text:p>7.882.887</text:p>
          </table:table-cell>
          <table:table-cell office:value-type="float" office:value="7882887" table:style-name="ce21">
            <text:p>7.882.8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965079" table:style-name="ce21">
            <text:p>7.965.079</text:p>
          </table:table-cell>
          <table:table-cell office:value-type="float" office:value="7882887" table:style-name="ce21">
            <text:p>7.882.887</text:p>
          </table:table-cell>
          <table:table-cell office:value-type="float" office:value="-82192" table:style-name="ce21">
            <text:p>-82.192</text:p>
          </table:table-cell>
          <table:table-cell office:value-type="percentage" office:value="-1.0319043916576346E-2" table:style-name="ce22">
            <text:p>-1,0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4) Attrezzature sanitarie e scientifiche</text:p>
          </table:table-cell>
          <table:table-cell office:value-type="float" office:value="6119243" table:style-name="ce21">
            <text:p>6.119.243</text:p>
          </table:table-cell>
          <table:table-cell office:value-type="float" office:value="6119243" table:style-name="ce21">
            <text:p>6.119.2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48951" table:style-name="ce21">
            <text:p>6.748.951</text:p>
          </table:table-cell>
          <table:table-cell office:value-type="float" office:value="6748951" table:style-name="ce21">
            <text:p>6.748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119243" table:style-name="ce21">
            <text:p>6.119.243</text:p>
          </table:table-cell>
          <table:table-cell office:value-type="float" office:value="6748951" table:style-name="ce21">
            <text:p>6.748.951</text:p>
          </table:table-cell>
          <table:table-cell office:value-type="float" office:value="629708" table:style-name="ce21">
            <text:p>629.708</text:p>
          </table:table-cell>
          <table:table-cell office:value-type="percentage" office:value="0.10290619280848955" table:style-name="ce22">
            <text:p>10,29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5) Mobili e arredi</text:p>
          </table:table-cell>
          <table:table-cell office:value-type="float" office:value="211899" table:style-name="ce21">
            <text:p>211.899</text:p>
          </table:table-cell>
          <table:table-cell office:value-type="float" office:value="211899" table:style-name="ce21">
            <text:p>211.8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6117" table:style-name="ce21">
            <text:p>356.117</text:p>
          </table:table-cell>
          <table:table-cell office:value-type="float" office:value="356117" table:style-name="ce21">
            <text:p>356.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11899" table:style-name="ce21">
            <text:p>211.899</text:p>
          </table:table-cell>
          <table:table-cell office:value-type="float" office:value="356117" table:style-name="ce21">
            <text:p>356.117</text:p>
          </table:table-cell>
          <table:table-cell office:value-type="float" office:value="144218" table:style-name="ce21">
            <text:p>144.218</text:p>
          </table:table-cell>
          <table:table-cell office:value-type="percentage" office:value="0.68059783198599333" table:style-name="ce22">
            <text:p>68,0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6) Automezz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7) Oggetti d'ar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8) Altre immobilizzazioni materiali</text:p>
          </table:table-cell>
          <table:table-cell office:value-type="float" office:value="263933" table:style-name="ce21">
            <text:p>263.933</text:p>
          </table:table-cell>
          <table:table-cell office:value-type="float" office:value="263933" table:style-name="ce21">
            <text:p>263.9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6983" table:style-name="ce21">
            <text:p>536.983</text:p>
          </table:table-cell>
          <table:table-cell office:value-type="float" office:value="536983" table:style-name="ce21">
            <text:p>536.9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63933" table:style-name="ce21">
            <text:p>263.933</text:p>
          </table:table-cell>
          <table:table-cell office:value-type="float" office:value="536983" table:style-name="ce21">
            <text:p>536.983</text:p>
          </table:table-cell>
          <table:table-cell office:value-type="float" office:value="273050" table:style-name="ce21">
            <text:p>273.050</text:p>
          </table:table-cell>
          <table:table-cell office:value-type="percentage" office:value="1.034542857467615" table:style-name="ce22">
            <text:p>103,4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9) Immobilizzazioni materiali in corso e acconti</text:p>
          </table:table-cell>
          <table:table-cell office:value-type="float" office:value="23441325" table:style-name="ce21">
            <text:p>23.441.325</text:p>
          </table:table-cell>
          <table:table-cell office:value-type="float" office:value="23441325" table:style-name="ce21">
            <text:p>23.441.3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116872" table:style-name="ce21">
            <text:p>39.116.872</text:p>
          </table:table-cell>
          <table:table-cell office:value-type="float" office:value="39116872" table:style-name="ce21">
            <text:p>39.116.8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23441325" table:style-name="ce21">
            <text:p>23.441.325</text:p>
          </table:table-cell>
          <table:table-cell office:value-type="float" office:value="39116872" table:style-name="ce21">
            <text:p>39.116.872</text:p>
          </table:table-cell>
          <table:table-cell office:value-type="float" office:value="15675547" table:style-name="ce21">
            <text:p>15.675.547</text:p>
          </table:table-cell>
          <table:table-cell office:value-type="percentage" office:value="0.66871420450849084" table:style-name="ce22">
            <text:p>66,87%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I.1) Credi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a) Crediti finanziari v/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b) Crediti finanziari v/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c) Crediti finanziari v/partecip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d) Crediti finanziari v/altr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I.2) Tito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2.a) Partecip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III.2.b) Altri tit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88026431" table:style-name="ce16">
            <text:p>88.026.431</text:p>
          </table:table-cell>
          <table:table-cell office:value-type="float" office:value="88026431" table:style-name="ce16">
            <text:p>88.026.4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135212" table:style-name="ce16">
            <text:p>103.135.212</text:p>
          </table:table-cell>
          <table:table-cell office:value-type="float" office:value="103135212" table:style-name="ce16">
            <text:p>103.135.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8026431" table:style-name="ce30">
            <text:p>88.026.431</text:p>
          </table:table-cell>
          <table:table-cell office:value-type="float" office:value="103135212" table:style-name="ce30">
            <text:p>103.135.212</text:p>
          </table:table-cell>
          <table:table-cell office:value-type="float" office:value="15108781" table:style-name="ce30">
            <text:p>15.108.781</text:p>
          </table:table-cell>
          <table:table-cell office:value-type="percentage" office:value="0.17163914097573715" table:style-name="ce31">
            <text:p>17,16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B) ATTIVO CIRCOLANT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17">
            <text:p>B.I) <text:s/>RIMANENZE</text:p>
          </table:table-cell>
          <table:table-cell office:value-type="float" office:value="7846119" table:style-name="ce18">
            <text:p>7.846.119</text:p>
          </table:table-cell>
          <table:table-cell office:value-type="float" office:value="7846119" table:style-name="ce18">
            <text:p>7.846.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01159" table:style-name="ce18">
            <text:p>8.801.159</text:p>
          </table:table-cell>
          <table:table-cell office:value-type="float" office:value="8801159" table:style-name="ce18">
            <text:p>8.801.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7846119" table:style-name="ce18">
            <text:p>7.846.119</text:p>
          </table:table-cell>
          <table:table-cell office:value-type="float" office:value="8801159" table:style-name="ce18">
            <text:p>8.801.159</text:p>
          </table:table-cell>
          <table:table-cell office:value-type="float" office:value="955040" table:style-name="ce18">
            <text:p>955.040</text:p>
          </table:table-cell>
          <table:table-cell office:value-type="percentage" office:value="0.1217213248996096" table:style-name="ce19">
            <text:p>12,1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1) Rimanenze beni sanitari</text:p>
          </table:table-cell>
          <table:table-cell office:value-type="float" office:value="7602301" table:style-name="ce21">
            <text:p>7.602.301</text:p>
          </table:table-cell>
          <table:table-cell office:value-type="float" office:value="7602301" table:style-name="ce21">
            <text:p>7.602.3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91588" table:style-name="ce21">
            <text:p>8.491.588</text:p>
          </table:table-cell>
          <table:table-cell office:value-type="float" office:value="8491588" table:style-name="ce21">
            <text:p>8.491.5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602301" table:style-name="ce21">
            <text:p>7.602.301</text:p>
          </table:table-cell>
          <table:table-cell office:value-type="float" office:value="8491588" table:style-name="ce21">
            <text:p>8.491.588</text:p>
          </table:table-cell>
          <table:table-cell office:value-type="float" office:value="889287" table:style-name="ce21">
            <text:p>889.287</text:p>
          </table:table-cell>
          <table:table-cell office:value-type="percentage" office:value="0.11697603133577585" table:style-name="ce22">
            <text:p>11,7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2) Rimanenze beni non sanitari</text:p>
          </table:table-cell>
          <table:table-cell office:value-type="float" office:value="243818" table:style-name="ce21">
            <text:p>243.818</text:p>
          </table:table-cell>
          <table:table-cell office:value-type="float" office:value="243818" table:style-name="ce21">
            <text:p>243.8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9571" table:style-name="ce21">
            <text:p>309.571</text:p>
          </table:table-cell>
          <table:table-cell office:value-type="float" office:value="309571" table:style-name="ce21">
            <text:p>309.5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43818" table:style-name="ce21">
            <text:p>243.818</text:p>
          </table:table-cell>
          <table:table-cell office:value-type="float" office:value="309571" table:style-name="ce21">
            <text:p>309.571</text:p>
          </table:table-cell>
          <table:table-cell office:value-type="float" office:value="65753" table:style-name="ce21">
            <text:p>65.753</text:p>
          </table:table-cell>
          <table:table-cell office:value-type="percentage" office:value="0.26968066344568492" table:style-name="ce22">
            <text:p>26,9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3) Acconti per acquisti beni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4) Acconti per acquisti beni non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B.II) <text:s/>CREDITI <text:s/>- Con separata indicazione, per ciascuna voce, degli importi esigibili <text:s/>oltre l'esercizio successivo</text:p>
          </table:table-cell>
          <table:table-cell office:value-type="float" office:value="156786046" table:style-name="ce18">
            <text:p>156.786.046</text:p>
          </table:table-cell>
          <table:table-cell office:value-type="float" office:value="156786046" table:style-name="ce18">
            <text:p>156.786.0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3986534" table:style-name="ce18">
            <text:p>143.986.534</text:p>
          </table:table-cell>
          <table:table-cell office:value-type="float" office:value="143986534" table:style-name="ce18">
            <text:p>143.986.5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786046" table:style-name="ce18">
            <text:p>156.786.046</text:p>
          </table:table-cell>
          <table:table-cell office:value-type="float" office:value="143986534" table:style-name="ce18">
            <text:p>143.986.534</text:p>
          </table:table-cell>
          <table:table-cell office:value-type="float" office:value="-12799512" table:style-name="ce18">
            <text:p>-12.799.512</text:p>
          </table:table-cell>
          <table:table-cell office:value-type="percentage" office:value="-8.1636805867277243E-2" table:style-name="ce19">
            <text:p>-8,16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) <text:s/>Crediti v/ Stato</text:p>
          </table:table-cell>
          <table:table-cell office:value-type="float" office:value="2177516" table:style-name="ce24">
            <text:p>2.177.516</text:p>
          </table:table-cell>
          <table:table-cell office:value-type="float" office:value="2177516" table:style-name="ce24">
            <text:p>2.177.5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83797" table:style-name="ce24">
            <text:p>2.683.797</text:p>
          </table:table-cell>
          <table:table-cell office:value-type="float" office:value="2683797" table:style-name="ce24">
            <text:p>2.683.7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77516" table:style-name="ce24">
            <text:p>2.177.516</text:p>
          </table:table-cell>
          <table:table-cell office:value-type="float" office:value="2683797" table:style-name="ce24">
            <text:p>2.683.797</text:p>
          </table:table-cell>
          <table:table-cell office:value-type="float" office:value="506281" table:style-name="ce24">
            <text:p>506.281</text:p>
          </table:table-cell>
          <table:table-cell office:value-type="percentage" office:value="0.23250391730761105" table:style-name="ce25">
            <text:p>23,25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.a) <text:s/>Crediti v/ Stato - parte corr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a.1) Crediti v/Stato per spesa corrente e acco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a.2) Crediti v/Stato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1.b) <text:s/>Crediti v/ Stato - investimenti</text:p>
          </table:table-cell>
          <table:table-cell office:value-type="float" office:value="2177516" table:style-name="ce21">
            <text:p>2.177.516</text:p>
          </table:table-cell>
          <table:table-cell office:value-type="float" office:value="2177516" table:style-name="ce21">
            <text:p>2.177.5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83797" table:style-name="ce21">
            <text:p>2.683.797</text:p>
          </table:table-cell>
          <table:table-cell office:value-type="float" office:value="2683797" table:style-name="ce21">
            <text:p>2.683.7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77516" table:style-name="ce21">
            <text:p>2.177.516</text:p>
          </table:table-cell>
          <table:table-cell office:value-type="float" office:value="2683797" table:style-name="ce21">
            <text:p>2.683.797</text:p>
          </table:table-cell>
          <table:table-cell office:value-type="float" office:value="506281" table:style-name="ce21">
            <text:p>506.281</text:p>
          </table:table-cell>
          <table:table-cell office:value-type="percentage" office:value="0.23250391730761105" table:style-name="ce22">
            <text:p>23,25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.c) <text:s/>Crediti v/ Stat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1) <text:s/>Crediti v/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2) <text:s/>Crediti v/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3) <text:s/>Crediti v/Stato per ricerca - altre Amministrazioni centr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4) <text:s/>Crediti v/Stato - Investimenti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1.d) <text:s/>Crediti v/Prefett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) <text:s/>Crediti v/ Regione</text:p>
          </table:table-cell>
          <table:table-cell office:value-type="float" office:value="121956210" table:style-name="ce24">
            <text:p>121.956.210</text:p>
          </table:table-cell>
          <table:table-cell office:value-type="float" office:value="121956210" table:style-name="ce24">
            <text:p>121.956.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328202" table:style-name="ce24">
            <text:p>123.328.202</text:p>
          </table:table-cell>
          <table:table-cell office:value-type="float" office:value="123328202" table:style-name="ce24">
            <text:p>123.328.2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956210" table:style-name="ce24">
            <text:p>121.956.210</text:p>
          </table:table-cell>
          <table:table-cell office:value-type="float" office:value="123328202" table:style-name="ce24">
            <text:p>123.328.202</text:p>
          </table:table-cell>
          <table:table-cell office:value-type="float" office:value="1371992" table:style-name="ce24">
            <text:p>1.371.992</text:p>
          </table:table-cell>
          <table:table-cell office:value-type="percentage" office:value="1.1249874032654835E-2" table:style-name="ce25">
            <text:p>1,12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a) <text:s/>Crediti v/ regione <text:s/>- parte corrente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6707999" table:style-name="ce24">
            <text:p>6.707.999</text:p>
          </table:table-cell>
          <table:table-cell office:value-type="percentage" office:value="0.17515065621973441" table:style-name="ce25">
            <text:p>17,52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a.1) <text:s/>Crediti v/ regione <text:s/>per spesa corrente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6707999" table:style-name="ce24">
            <text:p>6.707.999</text:p>
          </table:table-cell>
          <table:table-cell office:value-type="percentage" office:value="0.17515065621973441" table:style-name="ce25">
            <text:p>17,5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a) <text:s/>Crediti v/Regione o Provincia Autonoma per finanziamento sanitario ordinario corrente<text:s/></text:p>
          </table:table-cell>
          <table:table-cell office:value-type="float" office:value="7110557" table:style-name="ce21">
            <text:p>7.110.557</text:p>
          </table:table-cell>
          <table:table-cell office:value-type="float" office:value="7110557" table:style-name="ce21">
            <text:p>7.110.5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90794" table:style-name="ce21">
            <text:p>7.990.794</text:p>
          </table:table-cell>
          <table:table-cell office:value-type="float" office:value="7990794" table:style-name="ce21">
            <text:p>7.990.7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10557" table:style-name="ce21">
            <text:p>7.110.557</text:p>
          </table:table-cell>
          <table:table-cell office:value-type="float" office:value="7990794" table:style-name="ce21">
            <text:p>7.990.794</text:p>
          </table:table-cell>
          <table:table-cell office:value-type="float" office:value="880237" table:style-name="ce21">
            <text:p>880.237</text:p>
          </table:table-cell>
          <table:table-cell office:value-type="percentage" office:value="0.12379297430566973" table:style-name="ce22">
            <text:p>12,3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b) <text:s/>Crediti v/Regione o Provincia Autonoma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c) <text:s/>Crediti v/Regione o Provincia Autonoma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52" table:style-name="ce21">
            <text:p>8.152</text:p>
          </table:table-cell>
          <table:table-cell office:value-type="float" office:value="8152" table:style-name="ce21">
            <text:p>8.1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52" table:style-name="ce21">
            <text:p>8.152</text:p>
          </table:table-cell>
          <table:table-cell office:value-type="float" office:value="8152" table:style-name="ce21">
            <text:p>8.152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d) <text:s/>Crediti v/Regione o Provincia Autonoma per spesa corrente - altro</text:p>
          </table:table-cell>
          <table:table-cell office:value-type="float" office:value="31187895" table:style-name="ce21">
            <text:p>31.187.895</text:p>
          </table:table-cell>
          <table:table-cell office:value-type="float" office:value="31187895" table:style-name="ce21">
            <text:p>31.187.8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007505" table:style-name="ce21">
            <text:p>37.007.505</text:p>
          </table:table-cell>
          <table:table-cell office:value-type="float" office:value="37007505" table:style-name="ce21">
            <text:p>37.007.5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187895" table:style-name="ce21">
            <text:p>31.187.895</text:p>
          </table:table-cell>
          <table:table-cell office:value-type="float" office:value="37007505" table:style-name="ce21">
            <text:p>37.007.505</text:p>
          </table:table-cell>
          <table:table-cell office:value-type="float" office:value="5819610" table:style-name="ce21">
            <text:p>5.819.610</text:p>
          </table:table-cell>
          <table:table-cell office:value-type="percentage" office:value="0.18659835811297942" table:style-name="ce22">
            <text:p>18,6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d) <text:s/>Crediti v/Regione o Provincia Autonoma per spesa corrente - STP (ex D.lgs. 286/98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2) <text:s/>Crediti v/ regione <text:s/>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3) <text:s/>Crediti v/Regione o Provincia Autonoma per mobilità attiva inter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b) <text:s/>Crediti v/ regione <text:s/>- Patrimonio Netto</text:p>
          </table:table-cell>
          <table:table-cell office:value-type="float" office:value="83657758" table:style-name="ce24">
            <text:p>83.657.758</text:p>
          </table:table-cell>
          <table:table-cell office:value-type="float" office:value="83657758" table:style-name="ce24">
            <text:p>83.657.7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321751" table:style-name="ce24">
            <text:p>78.321.751</text:p>
          </table:table-cell>
          <table:table-cell office:value-type="float" office:value="78321751" table:style-name="ce24">
            <text:p>78.321.7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657758" table:style-name="ce24">
            <text:p>83.657.758</text:p>
          </table:table-cell>
          <table:table-cell office:value-type="float" office:value="78321751" table:style-name="ce24">
            <text:p>78.321.751</text:p>
          </table:table-cell>
          <table:table-cell office:value-type="float" office:value="-5336007" table:style-name="ce24">
            <text:p>-5.336.007</text:p>
          </table:table-cell>
          <table:table-cell office:value-type="percentage" office:value="-6.3783767669222016E-2" table:style-name="ce25">
            <text:p>-6,3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1) <text:s/>Crediti v/Regione o Provincia Autonoma per finanziamento per investimenti</text:p>
          </table:table-cell>
          <table:table-cell office:value-type="float" office:value="83657758" table:style-name="ce21">
            <text:p>83.657.758</text:p>
          </table:table-cell>
          <table:table-cell office:value-type="float" office:value="83657758" table:style-name="ce21">
            <text:p>83.657.7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321751" table:style-name="ce21">
            <text:p>78.321.751</text:p>
          </table:table-cell>
          <table:table-cell office:value-type="float" office:value="78321751" table:style-name="ce21">
            <text:p>78.321.7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657758" table:style-name="ce21">
            <text:p>83.657.758</text:p>
          </table:table-cell>
          <table:table-cell office:value-type="float" office:value="78321751" table:style-name="ce21">
            <text:p>78.321.751</text:p>
          </table:table-cell>
          <table:table-cell office:value-type="float" office:value="-5336007" table:style-name="ce21">
            <text:p>-5.336.007</text:p>
          </table:table-cell>
          <table:table-cell office:value-type="percentage" office:value="-6.3783767669222016E-2" table:style-name="ce22">
            <text:p>-6,3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2) <text:s/>Crediti v/Regione o Provincia Autonoma per incremento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3) <text:s/>Crediti v/Regione o Provincia Autonoma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4) <text:s/>Crediti v/Regione o Provincia Autonoma per ricostituzione risorse da investimenti esercizi preced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5) Crediti v/Regione o Provincia Autonoma per contributi L. 210/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3) <text:s/>Crediti v/Comuni</text:p>
          </table:table-cell>
          <table:table-cell office:value-type="float" office:value="102971" table:style-name="ce21">
            <text:p>102.971</text:p>
          </table:table-cell>
          <table:table-cell office:value-type="float" office:value="102971" table:style-name="ce21">
            <text:p>102.9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750" table:style-name="ce21">
            <text:p>119.750</text:p>
          </table:table-cell>
          <table:table-cell office:value-type="float" office:value="119750" table:style-name="ce21">
            <text:p>119.7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971" table:style-name="ce21">
            <text:p>102.971</text:p>
          </table:table-cell>
          <table:table-cell office:value-type="float" office:value="119750" table:style-name="ce21">
            <text:p>119.750</text:p>
          </table:table-cell>
          <table:table-cell office:value-type="float" office:value="16779" table:style-name="ce21">
            <text:p>16.779</text:p>
          </table:table-cell>
          <table:table-cell office:value-type="percentage" office:value="0.16294879140728943" table:style-name="ce22">
            <text:p>16,29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4) Crediti v/ aziende sanitarie pubbliche e acconto quota FSR da distribuire</text:p>
          </table:table-cell>
          <table:table-cell office:value-type="float" office:value="28111148" table:style-name="ce24">
            <text:p>28.111.148</text:p>
          </table:table-cell>
          <table:table-cell office:value-type="float" office:value="28111148" table:style-name="ce24">
            <text:p>28.111.1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24249" table:style-name="ce24">
            <text:p>13.124.249</text:p>
          </table:table-cell>
          <table:table-cell office:value-type="float" office:value="13124249" table:style-name="ce24">
            <text:p>13.124.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111148" table:style-name="ce24">
            <text:p>28.111.148</text:p>
          </table:table-cell>
          <table:table-cell office:value-type="float" office:value="13124249" table:style-name="ce24">
            <text:p>13.124.249</text:p>
          </table:table-cell>
          <table:table-cell office:value-type="float" office:value="-14986899" table:style-name="ce24">
            <text:p>-14.986.899</text:p>
          </table:table-cell>
          <table:table-cell office:value-type="percentage" office:value="-0.53313009486485574" table:style-name="ce25">
            <text:p>-53,31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4.a) Crediti v/ aziende sanitarie pubbliche della regione</text:p>
          </table:table-cell>
          <table:table-cell office:value-type="float" office:value="26826993" table:style-name="ce24">
            <text:p>26.826.993</text:p>
          </table:table-cell>
          <table:table-cell office:value-type="float" office:value="26826993" table:style-name="ce24">
            <text:p>26.826.9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40098" table:style-name="ce24">
            <text:p>12.840.098</text:p>
          </table:table-cell>
          <table:table-cell office:value-type="float" office:value="12840098" table:style-name="ce24">
            <text:p>12.840.0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826993" table:style-name="ce24">
            <text:p>26.826.993</text:p>
          </table:table-cell>
          <table:table-cell office:value-type="float" office:value="12840098" table:style-name="ce24">
            <text:p>12.840.098</text:p>
          </table:table-cell>
          <table:table-cell office:value-type="float" office:value="-13986895" table:style-name="ce24">
            <text:p>-13.986.895</text:p>
          </table:table-cell>
          <table:table-cell office:value-type="percentage" office:value="-0.52137393855509639" table:style-name="ce25">
            <text:p>-52,1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1) Crediti v/ ATS per operazioni di conferimento/scorporo LR23/2015</text:p>
          </table:table-cell>
          <table:table-cell office:value-type="float" office:value="3147178" table:style-name="ce21">
            <text:p>3.147.178</text:p>
          </table:table-cell>
          <table:table-cell office:value-type="float" office:value="3147178" table:style-name="ce21">
            <text:p>3.147.1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7178" table:style-name="ce21">
            <text:p>3.147.178</text:p>
          </table:table-cell>
          <table:table-cell office:value-type="float" office:value="0" table:style-name="ce21">
            <text:p>0</text:p>
          </table:table-cell>
          <table:table-cell office:value-type="float" office:value="-3147178" table:style-name="ce21">
            <text:p>-3.147.178</text:p>
          </table:table-cell>
          <table:table-cell office:value-type="percentage" office:value="-1" table:style-name="ce22">
            <text:p>-10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2) Cred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3) Crediti v/ aziende sanitarie pubbliche della regione</text:p>
          </table:table-cell>
          <table:table-cell office:value-type="float" office:value="23679815" table:style-name="ce21">
            <text:p>23.679.815</text:p>
          </table:table-cell>
          <table:table-cell office:value-type="float" office:value="23679815" table:style-name="ce21">
            <text:p>23.679.8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40098" table:style-name="ce21">
            <text:p>12.840.098</text:p>
          </table:table-cell>
          <table:table-cell office:value-type="float" office:value="12840098" table:style-name="ce21">
            <text:p>12.840.0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79815" table:style-name="ce21">
            <text:p>23.679.815</text:p>
          </table:table-cell>
          <table:table-cell office:value-type="float" office:value="12840098" table:style-name="ce21">
            <text:p>12.840.098</text:p>
          </table:table-cell>
          <table:table-cell office:value-type="float" office:value="-10839717" table:style-name="ce21">
            <text:p>-10.839.717</text:p>
          </table:table-cell>
          <table:table-cell office:value-type="percentage" office:value="-0.45776189552156554" table:style-name="ce22">
            <text:p>-45,7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b) Crediti v/aziende san. pubbliche fuori regione</text:p>
          </table:table-cell>
          <table:table-cell office:value-type="float" office:value="1284155" table:style-name="ce21">
            <text:p>1.284.155</text:p>
          </table:table-cell>
          <table:table-cell office:value-type="float" office:value="1284155" table:style-name="ce21">
            <text:p>1.284.1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4151" table:style-name="ce21">
            <text:p>284.151</text:p>
          </table:table-cell>
          <table:table-cell office:value-type="float" office:value="284151" table:style-name="ce21">
            <text:p>284.1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4155" table:style-name="ce21">
            <text:p>1.284.155</text:p>
          </table:table-cell>
          <table:table-cell office:value-type="float" office:value="284151" table:style-name="ce21">
            <text:p>284.151</text:p>
          </table:table-cell>
          <table:table-cell office:value-type="float" office:value="-1000004" table:style-name="ce21">
            <text:p>-1.000.004</text:p>
          </table:table-cell>
          <table:table-cell office:value-type="percentage" office:value="-0.77872530963941267" table:style-name="ce22">
            <text:p>-77,8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5) Crediti v/società partecipate e/o enti dipendenti della Regione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6) Crediti v/Erario</text:p>
          </table:table-cell>
          <table:table-cell office:value-type="float" office:value="25041" table:style-name="ce21">
            <text:p>25.041</text:p>
          </table:table-cell>
          <table:table-cell office:value-type="float" office:value="25041" table:style-name="ce21">
            <text:p>25.0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20" table:style-name="ce21">
            <text:p>18.620</text:p>
          </table:table-cell>
          <table:table-cell office:value-type="float" office:value="18620" table:style-name="ce21">
            <text:p>18.6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41" table:style-name="ce21">
            <text:p>25.041</text:p>
          </table:table-cell>
          <table:table-cell office:value-type="float" office:value="18620" table:style-name="ce21">
            <text:p>18.620</text:p>
          </table:table-cell>
          <table:table-cell office:value-type="float" office:value="-6421" table:style-name="ce21">
            <text:p>-6.421</text:p>
          </table:table-cell>
          <table:table-cell office:value-type="percentage" office:value="-0.25641947206581206" table:style-name="ce22">
            <text:p>-25,6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7) Crediti v/ altri</text:p>
          </table:table-cell>
          <table:table-cell office:value-type="float" office:value="4200735" table:style-name="ce21">
            <text:p>4.200.735</text:p>
          </table:table-cell>
          <table:table-cell office:value-type="float" office:value="4200735" table:style-name="ce21">
            <text:p>4.200.7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99491" table:style-name="ce21">
            <text:p>4.499.491</text:p>
          </table:table-cell>
          <table:table-cell office:value-type="float" office:value="4499491" table:style-name="ce21">
            <text:p>4.499.4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00735" table:style-name="ce21">
            <text:p>4.200.735</text:p>
          </table:table-cell>
          <table:table-cell office:value-type="float" office:value="4499491" table:style-name="ce21">
            <text:p>4.499.491</text:p>
          </table:table-cell>
          <table:table-cell office:value-type="float" office:value="298756" table:style-name="ce21">
            <text:p>298.756</text:p>
          </table:table-cell>
          <table:table-cell office:value-type="percentage" office:value="7.1119934963762288E-2" table:style-name="ce22">
            <text:p>7,11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B.III ) <text:s/>ATTIVITA' FINANZIARIE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.1) <text:s/>Partecipazion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.2) <text:s/>Titol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B.IV) <text:s/>DISPONIBILITA' LIQUIDE</text:p>
          </table:table-cell>
          <table:table-cell office:value-type="float" office:value="50127320" table:style-name="ce18">
            <text:p>50.127.320</text:p>
          </table:table-cell>
          <table:table-cell office:value-type="float" office:value="50127320" table:style-name="ce18">
            <text:p>50.127.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354959" table:style-name="ce18">
            <text:p>68.354.959</text:p>
          </table:table-cell>
          <table:table-cell office:value-type="float" office:value="68354959" table:style-name="ce18">
            <text:p>68.354.9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50127320" table:style-name="ce18">
            <text:p>50.127.320</text:p>
          </table:table-cell>
          <table:table-cell office:value-type="float" office:value="68354959" table:style-name="ce18">
            <text:p>68.354.959</text:p>
          </table:table-cell>
          <table:table-cell office:value-type="float" office:value="18227639" table:style-name="ce18">
            <text:p>18.227.639</text:p>
          </table:table-cell>
          <table:table-cell office:value-type="percentage" office:value="0.36362684061306288" table:style-name="ce19">
            <text:p>36,3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1) <text:s/>Cassa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-90" table:style-name="ce21">
            <text:p>-90</text:p>
          </table:table-cell>
          <table:table-cell office:value-type="percentage" office:value="-1" table:style-name="ce22">
            <text:p>-10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2) <text:s/>Istituto tesoriere</text:p>
          </table:table-cell>
          <table:table-cell office:value-type="float" office:value="50127230" table:style-name="ce21">
            <text:p>50.127.230</text:p>
          </table:table-cell>
          <table:table-cell office:value-type="float" office:value="50127230" table:style-name="ce21">
            <text:p>50.127.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354959" table:style-name="ce21">
            <text:p>68.354.959</text:p>
          </table:table-cell>
          <table:table-cell office:value-type="float" office:value="68354959" table:style-name="ce21">
            <text:p>68.354.9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0127230" table:style-name="ce21">
            <text:p>50.127.230</text:p>
          </table:table-cell>
          <table:table-cell office:value-type="float" office:value="68354959" table:style-name="ce21">
            <text:p>68.354.959</text:p>
          </table:table-cell>
          <table:table-cell office:value-type="float" office:value="18227729" table:style-name="ce21">
            <text:p>18.227.729</text:p>
          </table:table-cell>
          <table:table-cell office:value-type="percentage" office:value="0.36362928891143598" table:style-name="ce22">
            <text:p>36,3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3) <text:s/>Tesoreria un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IV.4) <text:s/>Conto corrente post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214759485" table:style-name="ce16">
            <text:p>214.759.485</text:p>
          </table:table-cell>
          <table:table-cell office:value-type="float" office:value="214759485" table:style-name="ce16">
            <text:p>214.759.4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1142652" table:style-name="ce16">
            <text:p>221.142.652</text:p>
          </table:table-cell>
          <table:table-cell office:value-type="float" office:value="221142652" table:style-name="ce16">
            <text:p>221.142.6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214759485" table:style-name="ce30">
            <text:p>214.759.485</text:p>
          </table:table-cell>
          <table:table-cell office:value-type="float" office:value="221142652" table:style-name="ce30">
            <text:p>221.142.652</text:p>
          </table:table-cell>
          <table:table-cell office:value-type="float" office:value="6383167" table:style-name="ce30">
            <text:p>6.383.167</text:p>
          </table:table-cell>
          <table:table-cell office:value-type="percentage" office:value="2.9722398524097783E-2" table:style-name="ce31">
            <text:p>2,97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C) <text:s/>RATEI E RISCONTI ATT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C.I) Ratei att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C.II) Risconti attivi</text:p>
          </table:table-cell>
          <table:table-cell office:value-type="float" office:value="721671" table:style-name="ce21">
            <text:p>721.671</text:p>
          </table:table-cell>
          <table:table-cell office:value-type="float" office:value="721671" table:style-name="ce21">
            <text:p>721.6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1212" table:style-name="ce21">
            <text:p>1.021.212</text:p>
          </table:table-cell>
          <table:table-cell office:value-type="float" office:value="1021212" table:style-name="ce21">
            <text:p>1.021.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21671" table:style-name="ce21">
            <text:p>721.671</text:p>
          </table:table-cell>
          <table:table-cell office:value-type="float" office:value="1021212" table:style-name="ce21">
            <text:p>1.021.212</text:p>
          </table:table-cell>
          <table:table-cell office:value-type="float" office:value="299541" table:style-name="ce21">
            <text:p>299.541</text:p>
          </table:table-cell>
          <table:table-cell office:value-type="percentage" office:value="0.41506586796476513" table:style-name="ce36">
            <text:p>41,51%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TOTALE C)</text:p>
          </table:table-cell>
          <table:table-cell office:value-type="float" office:value="721671" table:style-name="ce16">
            <text:p>721.671</text:p>
          </table:table-cell>
          <table:table-cell office:value-type="float" office:value="721671" table:style-name="ce16">
            <text:p>721.6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1212" table:style-name="ce16">
            <text:p>1.021.212</text:p>
          </table:table-cell>
          <table:table-cell office:value-type="float" office:value="1021212" table:style-name="ce16">
            <text:p>1.021.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721671" table:style-name="ce16">
            <text:p>721.671</text:p>
          </table:table-cell>
          <table:table-cell office:value-type="float" office:value="1021212" table:style-name="ce16">
            <text:p>1.021.212</text:p>
          </table:table-cell>
          <table:table-cell office:value-type="float" office:value="299541" table:style-name="ce16">
            <text:p>299.541</text:p>
          </table:table-cell>
          <table:table-cell office:value-type="percentage" office:value="0.41506586796476513" table:style-name="ce37">
            <text:p>41,51%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TOTALE ATTIVO (A+B+C)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5299076" table:style-name="ce39">
            <text:p>325.299.076</text:p>
          </table:table-cell>
          <table:table-cell office:value-type="float" office:value="325299076" table:style-name="ce39">
            <text:p>325.299.07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303507587" table:style-name="ce40">
            <text:p>303.507.587</text:p>
          </table:table-cell>
          <table:table-cell office:value-type="float" office:value="325299076" table:style-name="ce40">
            <text:p>325.299.076</text:p>
          </table:table-cell>
          <table:table-cell office:value-type="float" office:value="21791489" table:style-name="ce40">
            <text:p>21.791.489</text:p>
          </table:table-cell>
          <table:table-cell office:value-type="percentage" office:value="7.1798827882348787E-2" table:style-name="ce41">
            <text:p>7,18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D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D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) Depositi cauzionali</text:p>
          </table:table-cell>
          <table:table-cell office:value-type="float" office:value="213079" table:style-name="ce21">
            <text:p>213.079</text:p>
          </table:table-cell>
          <table:table-cell office:value-type="float" office:value="213079" table:style-name="ce21">
            <text:p>213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090" table:style-name="ce21">
            <text:p>251.090</text:p>
          </table:table-cell>
          <table:table-cell office:value-type="float" office:value="251090" table:style-name="ce21">
            <text:p>251.0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13079" table:style-name="ce21">
            <text:p>213.079</text:p>
          </table:table-cell>
          <table:table-cell office:value-type="float" office:value="251090" table:style-name="ce21">
            <text:p>251.090</text:p>
          </table:table-cell>
          <table:table-cell office:value-type="float" office:value="38011" table:style-name="ce21">
            <text:p>38.011</text:p>
          </table:table-cell>
          <table:table-cell office:value-type="percentage" office:value="0.17838923591719502" table:style-name="ce22">
            <text:p>17,8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I) Beni in comodato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304" table:style-name="ce21">
            <text:p>1.200.304</text:p>
          </table:table-cell>
          <table:table-cell office:value-type="float" office:value="1200304" table:style-name="ce21">
            <text:p>1.200.3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82910" table:style-name="ce21">
            <text:p>1.182.910</text:p>
          </table:table-cell>
          <table:table-cell office:value-type="float" office:value="1200304" table:style-name="ce21">
            <text:p>1.200.304</text:p>
          </table:table-cell>
          <table:table-cell office:value-type="float" office:value="17394" table:style-name="ce21">
            <text:p>17.394</text:p>
          </table:table-cell>
          <table:table-cell office:value-type="percentage" office:value="1.4704415382404409E-2" table:style-name="ce22">
            <text:p>1,47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IV) Altri conti d'ordine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643507" table:style-name="ce21">
            <text:p>72.643.507</text:p>
          </table:table-cell>
          <table:table-cell office:value-type="float" office:value="72643507" table:style-name="ce21">
            <text:p>72.643.5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7490369" table:style-name="ce21">
            <text:p>77.490.369</text:p>
          </table:table-cell>
          <table:table-cell office:value-type="float" office:value="72643507" table:style-name="ce21">
            <text:p>72.643.507</text:p>
          </table:table-cell>
          <table:table-cell office:value-type="float" office:value="-4846862" table:style-name="ce21">
            <text:p>-4.846.862</text:p>
          </table:table-cell>
          <table:table-cell office:value-type="percentage" office:value="-6.2547927730218958E-2" table:style-name="ce29">
            <text:p>-6,25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094901" table:style-name="ce16">
            <text:p>74.094.901</text:p>
          </table:table-cell>
          <table:table-cell office:value-type="float" office:value="74094901" table:style-name="ce16">
            <text:p>74.094.9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78886358" table:style-name="ce30">
            <text:p>78.886.358</text:p>
          </table:table-cell>
          <table:table-cell office:value-type="float" office:value="74094901" table:style-name="ce30">
            <text:p>74.094.901</text:p>
          </table:table-cell>
          <table:table-cell office:value-type="float" office:value="-4791457" table:style-name="ce30">
            <text:p>-4.791.457</text:p>
          </table:table-cell>
          <table:table-cell office:value-type="percentage" office:value="-6.0738727474273814E-2" table:style-name="ce31">
            <text:p>-6,07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PASSIVO</text:p>
          </table:table-cell>
          <table:table-cell table:number-columns-repeated="8" table:style-name="ce13"/>
          <table:table-cell table:number-columns-repeated="3" table:style-name="ce14"/>
          <table:table-cell table:number-columns-repeated="3" table:style-name="ce13"/>
          <table:table-cell table:style-name="ce42"/>
          <table:table-cell table:number-columns-repeated="16368"/>
        </table:table-row>
        <table:table-row table:style-name="ro4">
          <table:table-cell office:value-type="string" table:style-name="ce15">
            <text:p>A) PATRIMONIO NETTO</text:p>
          </table:table-cell>
          <table:table-cell table:number-columns-repeated="8" table:style-name="ce16"/>
          <table:table-cell table:number-columns-repeated="3" table:style-name="ce14"/>
          <table:table-cell table:number-columns-repeated="3" table:style-name="ce16"/>
          <table:table-cell table:style-name="ce37"/>
          <table:table-cell table:number-columns-repeated="16368"/>
        </table:table-row>
        <table:table-row table:style-name="ro4">
          <table:table-cell office:value-type="string" table:style-name="ce20">
            <text:p>A.I)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A.II) Finanziamenti per investimenti<text:s/></text:p>
          </table:table-cell>
          <table:table-cell office:value-type="float" office:value="139130176" table:style-name="ce18">
            <text:p>139.130.176</text:p>
          </table:table-cell>
          <table:table-cell office:value-type="float" office:value="139130176" table:style-name="ce18">
            <text:p>139.130.1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939092" table:style-name="ce18">
            <text:p>147.939.092</text:p>
          </table:table-cell>
          <table:table-cell office:value-type="float" office:value="147939092" table:style-name="ce18">
            <text:p>147.939.0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39130176" table:style-name="ce18">
            <text:p>139.130.176</text:p>
          </table:table-cell>
          <table:table-cell office:value-type="float" office:value="147939092" table:style-name="ce18">
            <text:p>147.939.092</text:p>
          </table:table-cell>
          <table:table-cell office:value-type="float" office:value="8808916" table:style-name="ce18">
            <text:p>8.808.916</text:p>
          </table:table-cell>
          <table:table-cell office:value-type="percentage" office:value="6.3314201514414817E-2" table:style-name="ce43">
            <text:p>6,3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1) Finanziamenti per beni di prima dotazione</text:p>
          </table:table-cell>
          <table:table-cell office:value-type="float" office:value="12842172" table:style-name="ce21">
            <text:p>12.842.172</text:p>
          </table:table-cell>
          <table:table-cell office:value-type="float" office:value="12842172" table:style-name="ce21">
            <text:p>12.842.1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73697" table:style-name="ce21">
            <text:p>10.173.697</text:p>
          </table:table-cell>
          <table:table-cell office:value-type="float" office:value="10173697" table:style-name="ce21">
            <text:p>10.173.6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842172" table:style-name="ce21">
            <text:p>12.842.172</text:p>
          </table:table-cell>
          <table:table-cell office:value-type="float" office:value="10173697" table:style-name="ce21">
            <text:p>10.173.697</text:p>
          </table:table-cell>
          <table:table-cell office:value-type="float" office:value="-2668475" table:style-name="ce21">
            <text:p>-2.668.475</text:p>
          </table:table-cell>
          <table:table-cell office:value-type="percentage" office:value="-0.20779000623882005" table:style-name="ce22">
            <text:p>-20,78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<text:s text:c="3"/>A.II.2) Finanziamenti da Stato per investimenti<text:s/></text:p>
          </table:table-cell>
          <table:table-cell office:value-type="float" office:value="45142588" table:style-name="ce24">
            <text:p>45.142.588</text:p>
          </table:table-cell>
          <table:table-cell office:value-type="float" office:value="45142588" table:style-name="ce24">
            <text:p>45.142.5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102968" table:style-name="ce24">
            <text:p>44.102.968</text:p>
          </table:table-cell>
          <table:table-cell office:value-type="float" office:value="44102968" table:style-name="ce24">
            <text:p>44.102.9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45142588" table:style-name="ce24">
            <text:p>45.142.588</text:p>
          </table:table-cell>
          <table:table-cell office:value-type="float" office:value="44102968" table:style-name="ce24">
            <text:p>44.102.968</text:p>
          </table:table-cell>
          <table:table-cell office:value-type="float" office:value="-1039620" table:style-name="ce24">
            <text:p>-1.039.620</text:p>
          </table:table-cell>
          <table:table-cell office:value-type="percentage" office:value="-2.3029694265645557E-2" table:style-name="ce22">
            <text:p>-2,3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a) di cui Finanziamenti da Stato ex art. 20 L. 67/88</text:p>
          </table:table-cell>
          <table:table-cell office:value-type="float" office:value="17216576" table:style-name="ce21">
            <text:p>17.216.576</text:p>
          </table:table-cell>
          <table:table-cell office:value-type="float" office:value="17216576" table:style-name="ce21">
            <text:p>17.216.5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63913" table:style-name="ce21">
            <text:p>16.463.913</text:p>
          </table:table-cell>
          <table:table-cell office:value-type="float" office:value="16463913" table:style-name="ce21">
            <text:p>16.463.9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7216576" table:style-name="ce21">
            <text:p>17.216.576</text:p>
          </table:table-cell>
          <table:table-cell office:value-type="float" office:value="16463913" table:style-name="ce21">
            <text:p>16.463.913</text:p>
          </table:table-cell>
          <table:table-cell office:value-type="float" office:value="-752663" table:style-name="ce21">
            <text:p>-752.663</text:p>
          </table:table-cell>
          <table:table-cell office:value-type="percentage" office:value="-4.3717345423387323E-2" table:style-name="ce22">
            <text:p>-4,3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b) di cui Finanziamenti da Stato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c) di cui Finanziamenti da Stato - Altri -</text:p>
          </table:table-cell>
          <table:table-cell office:value-type="float" office:value="27926012" table:style-name="ce21">
            <text:p>27.926.012</text:p>
          </table:table-cell>
          <table:table-cell office:value-type="float" office:value="27926012" table:style-name="ce21">
            <text:p>27.926.0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639055" table:style-name="ce21">
            <text:p>27.639.055</text:p>
          </table:table-cell>
          <table:table-cell office:value-type="float" office:value="27639055" table:style-name="ce21">
            <text:p>27.639.0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7926012" table:style-name="ce21">
            <text:p>27.926.012</text:p>
          </table:table-cell>
          <table:table-cell office:value-type="float" office:value="27639055" table:style-name="ce21">
            <text:p>27.639.055</text:p>
          </table:table-cell>
          <table:table-cell office:value-type="float" office:value="-286957" table:style-name="ce21">
            <text:p>-286.957</text:p>
          </table:table-cell>
          <table:table-cell office:value-type="percentage" office:value="-1.0275616869318827E-2" table:style-name="ce22">
            <text:p>-1,0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3) Finanziamenti da Regione per investimenti<text:s/></text:p>
          </table:table-cell>
          <table:table-cell office:value-type="float" office:value="80509043" table:style-name="ce21">
            <text:p>80.509.043</text:p>
          </table:table-cell>
          <table:table-cell office:value-type="float" office:value="80509043" table:style-name="ce21">
            <text:p>80.509.0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091345" table:style-name="ce21">
            <text:p>93.091.345</text:p>
          </table:table-cell>
          <table:table-cell office:value-type="float" office:value="93091345" table:style-name="ce21">
            <text:p>93.091.3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0509043" table:style-name="ce21">
            <text:p>80.509.043</text:p>
          </table:table-cell>
          <table:table-cell office:value-type="float" office:value="93091345" table:style-name="ce21">
            <text:p>93.091.345</text:p>
          </table:table-cell>
          <table:table-cell office:value-type="float" office:value="12582302" table:style-name="ce21">
            <text:p>12.582.302</text:p>
          </table:table-cell>
          <table:table-cell office:value-type="percentage" office:value="0.15628433193523367" table:style-name="ce22">
            <text:p>15,6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4) Finanziamenti da altri soggetti pubblici per investimenti</text:p>
          </table:table-cell>
          <table:table-cell office:value-type="float" office:value="25026" table:style-name="ce21">
            <text:p>25.026</text:p>
          </table:table-cell>
          <table:table-cell office:value-type="float" office:value="25026" table:style-name="ce21">
            <text:p>25.0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17" table:style-name="ce21">
            <text:p>21.517</text:p>
          </table:table-cell>
          <table:table-cell office:value-type="float" office:value="21517" table:style-name="ce21">
            <text:p>21.5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5026" table:style-name="ce21">
            <text:p>25.026</text:p>
          </table:table-cell>
          <table:table-cell office:value-type="float" office:value="21517" table:style-name="ce21">
            <text:p>21.517</text:p>
          </table:table-cell>
          <table:table-cell office:value-type="float" office:value="-3509" table:style-name="ce21">
            <text:p>-3.509</text:p>
          </table:table-cell>
          <table:table-cell office:value-type="percentage" office:value="-0.14021417725565413" table:style-name="ce22">
            <text:p>-14,0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5) Finanziamenti per investimenti da rettifica contributi in conto esercizio</text:p>
          </table:table-cell>
          <table:table-cell office:value-type="float" office:value="611347" table:style-name="ce21">
            <text:p>611.347</text:p>
          </table:table-cell>
          <table:table-cell office:value-type="float" office:value="611347" table:style-name="ce21">
            <text:p>611.3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9565" table:style-name="ce21">
            <text:p>549.565</text:p>
          </table:table-cell>
          <table:table-cell office:value-type="float" office:value="549565" table:style-name="ce21">
            <text:p>549.5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11347" table:style-name="ce21">
            <text:p>611.347</text:p>
          </table:table-cell>
          <table:table-cell office:value-type="float" office:value="549565" table:style-name="ce21">
            <text:p>549.565</text:p>
          </table:table-cell>
          <table:table-cell office:value-type="float" office:value="-61782" table:style-name="ce21">
            <text:p>-61.782</text:p>
          </table:table-cell>
          <table:table-cell office:value-type="percentage" office:value="-0.10105880948135838" table:style-name="ce22">
            <text:p>-10,1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) Donazioni e lasciti vincolati a investimenti</text:p>
          </table:table-cell>
          <table:table-cell office:value-type="float" office:value="608341" table:style-name="ce21">
            <text:p>608.341</text:p>
          </table:table-cell>
          <table:table-cell office:value-type="float" office:value="608341" table:style-name="ce21">
            <text:p>608.3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6960" table:style-name="ce21">
            <text:p>516.960</text:p>
          </table:table-cell>
          <table:table-cell office:value-type="float" office:value="516960" table:style-name="ce21">
            <text:p>516.9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08341" table:style-name="ce21">
            <text:p>608.341</text:p>
          </table:table-cell>
          <table:table-cell office:value-type="float" office:value="516960" table:style-name="ce21">
            <text:p>516.960</text:p>
          </table:table-cell>
          <table:table-cell office:value-type="float" office:value="-91381" table:style-name="ce21">
            <text:p>-91.381</text:p>
          </table:table-cell>
          <table:table-cell office:value-type="percentage" office:value="-0.15021344936474773" table:style-name="ce22">
            <text:p>-15,0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V) Altre riserve</text:p>
          </table:table-cell>
          <table:table-cell office:value-type="float" office:value="1011898" table:style-name="ce21">
            <text:p>1.011.898</text:p>
          </table:table-cell>
          <table:table-cell office:value-type="float" office:value="1011898" table:style-name="ce21">
            <text:p>1.011.8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4183" table:style-name="ce21">
            <text:p>974.183</text:p>
          </table:table-cell>
          <table:table-cell office:value-type="float" office:value="974183" table:style-name="ce21">
            <text:p>974.1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11898" table:style-name="ce21">
            <text:p>1.011.898</text:p>
          </table:table-cell>
          <table:table-cell office:value-type="float" office:value="974183" table:style-name="ce21">
            <text:p>974.183</text:p>
          </table:table-cell>
          <table:table-cell office:value-type="float" office:value="-37715" table:style-name="ce21">
            <text:p>-37.715</text:p>
          </table:table-cell>
          <table:table-cell office:value-type="percentage" office:value="-3.7271543179253241E-2" table:style-name="ce22">
            <text:p>-3,7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V) Contributi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VI) Utili (perdite) portate a nuov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VII) Utile (perdita) dell'eserciz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140750415" table:style-name="ce16">
            <text:p>140.750.415</text:p>
          </table:table-cell>
          <table:table-cell office:value-type="float" office:value="140750415" table:style-name="ce16">
            <text:p>140.750.4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430235" table:style-name="ce16">
            <text:p>149.430.235</text:p>
          </table:table-cell>
          <table:table-cell office:value-type="float" office:value="149430235" table:style-name="ce16">
            <text:p>149.430.2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40750415" table:style-name="ce30">
            <text:p>140.750.415</text:p>
          </table:table-cell>
          <table:table-cell office:value-type="float" office:value="149430235" table:style-name="ce30">
            <text:p>149.430.235</text:p>
          </table:table-cell>
          <table:table-cell office:value-type="float" office:value="8679820" table:style-name="ce30">
            <text:p>8.679.820</text:p>
          </table:table-cell>
          <table:table-cell office:value-type="percentage" office:value="6.1668166307005202E-2" table:style-name="ce31">
            <text:p>6,17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B) <text:s/>FONDI PER RISCHI E ONER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B.I) <text:s/>Fondi per imposte, anche differite<text:s/>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) Fondi per rischi</text:p>
          </table:table-cell>
          <table:table-cell office:value-type="float" office:value="20713310" table:style-name="ce21">
            <text:p>20.713.310</text:p>
          </table:table-cell>
          <table:table-cell office:value-type="float" office:value="20713310" table:style-name="ce21">
            <text:p>20.713.3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38252" table:style-name="ce21">
            <text:p>22.438.252</text:p>
          </table:table-cell>
          <table:table-cell office:value-type="float" office:value="22438252" table:style-name="ce21">
            <text:p>22.438.2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0713310" table:style-name="ce21">
            <text:p>20.713.310</text:p>
          </table:table-cell>
          <table:table-cell office:value-type="float" office:value="22438252" table:style-name="ce21">
            <text:p>22.438.252</text:p>
          </table:table-cell>
          <table:table-cell office:value-type="float" office:value="1724942" table:style-name="ce21">
            <text:p>1.724.942</text:p>
          </table:table-cell>
          <table:table-cell office:value-type="percentage" office:value="8.3276984702106996E-2" table:style-name="ce22">
            <text:p>8,3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) <text:s/>Fondi da distribui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) Quota inutilizzata contributi di parte corrente vincolati</text:p>
          </table:table-cell>
          <table:table-cell office:value-type="float" office:value="4923270" table:style-name="ce21">
            <text:p>4.923.270</text:p>
          </table:table-cell>
          <table:table-cell office:value-type="float" office:value="4923270" table:style-name="ce21">
            <text:p>4.923.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00112" table:style-name="ce21">
            <text:p>7.700.112</text:p>
          </table:table-cell>
          <table:table-cell office:value-type="float" office:value="7700112" table:style-name="ce21">
            <text:p>7.700.1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923270" table:style-name="ce21">
            <text:p>4.923.270</text:p>
          </table:table-cell>
          <table:table-cell office:value-type="float" office:value="7700112" table:style-name="ce21">
            <text:p>7.700.112</text:p>
          </table:table-cell>
          <table:table-cell office:value-type="float" office:value="2776842" table:style-name="ce21">
            <text:p>2.776.842</text:p>
          </table:table-cell>
          <table:table-cell office:value-type="percentage" office:value="0.56402391093724291" table:style-name="ce22">
            <text:p>56,4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V) Altri fondi</text:p>
          </table:table-cell>
          <table:table-cell office:value-type="float" office:value="19527419" table:style-name="ce21">
            <text:p>19.527.419</text:p>
          </table:table-cell>
          <table:table-cell office:value-type="float" office:value="19527419" table:style-name="ce21">
            <text:p>19.527.4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18094" table:style-name="ce21">
            <text:p>25.118.094</text:p>
          </table:table-cell>
          <table:table-cell office:value-type="float" office:value="25118094" table:style-name="ce21">
            <text:p>25.118.0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9527419" table:style-name="ce35">
            <text:p>19.527.419</text:p>
          </table:table-cell>
          <table:table-cell office:value-type="float" office:value="25118094" table:style-name="ce35">
            <text:p>25.118.094</text:p>
          </table:table-cell>
          <table:table-cell office:value-type="float" office:value="5590675" table:style-name="ce35">
            <text:p>5.590.675</text:p>
          </table:table-cell>
          <table:table-cell office:value-type="percentage" office:value="0.28629871669164264" table:style-name="ce29">
            <text:p>28,63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45165544" table:style-name="ce16">
            <text:p>45.165.544</text:p>
          </table:table-cell>
          <table:table-cell office:value-type="float" office:value="45165544" table:style-name="ce16">
            <text:p>45.165.5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258003" table:style-name="ce16">
            <text:p>55.258.003</text:p>
          </table:table-cell>
          <table:table-cell office:value-type="float" office:value="55258003" table:style-name="ce16">
            <text:p>55.258.0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45165544" table:style-name="ce30">
            <text:p>45.165.544</text:p>
          </table:table-cell>
          <table:table-cell office:value-type="float" office:value="55258003" table:style-name="ce30">
            <text:p>55.258.003</text:p>
          </table:table-cell>
          <table:table-cell office:value-type="float" office:value="10092459" table:style-name="ce30">
            <text:p>10.092.459</text:p>
          </table:table-cell>
          <table:table-cell office:value-type="percentage" office:value="0.22345483096583538" table:style-name="ce31">
            <text:p>22,35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C) <text:s/>TRATTAMENTO FINE RAPPORTO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C.I) <text:s/>Premi operosità</text:p>
          </table:table-cell>
          <table:table-cell office:value-type="float" office:value="1165044" table:style-name="ce21">
            <text:p>1.165.044</text:p>
          </table:table-cell>
          <table:table-cell office:value-type="float" office:value="1165044" table:style-name="ce21">
            <text:p>1.165.0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9825" table:style-name="ce21">
            <text:p>1.079.825</text:p>
          </table:table-cell>
          <table:table-cell office:value-type="float" office:value="1079825" table:style-name="ce21">
            <text:p>1.079.8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65044" table:style-name="ce21">
            <text:p>1.165.044</text:p>
          </table:table-cell>
          <table:table-cell office:value-type="float" office:value="1079825" table:style-name="ce21">
            <text:p>1.079.825</text:p>
          </table:table-cell>
          <table:table-cell office:value-type="float" office:value="-85219" table:style-name="ce21">
            <text:p>-85.219</text:p>
          </table:table-cell>
          <table:table-cell office:value-type="percentage" office:value="-7.3146593605048396E-2" table:style-name="ce22">
            <text:p>-7,31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.II) <text:s/>TFR personale dipend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C)</text:p>
          </table:table-cell>
          <table:table-cell office:value-type="float" office:value="1165044" table:style-name="ce16">
            <text:p>1.165.044</text:p>
          </table:table-cell>
          <table:table-cell office:value-type="float" office:value="1165044" table:style-name="ce16">
            <text:p>1.165.0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9825" table:style-name="ce16">
            <text:p>1.079.825</text:p>
          </table:table-cell>
          <table:table-cell office:value-type="float" office:value="1079825" table:style-name="ce16">
            <text:p>1.079.8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165044" table:style-name="ce30">
            <text:p>1.165.044</text:p>
          </table:table-cell>
          <table:table-cell office:value-type="float" office:value="1079825" table:style-name="ce30">
            <text:p>1.079.825</text:p>
          </table:table-cell>
          <table:table-cell office:value-type="float" office:value="-85219" table:style-name="ce30">
            <text:p>-85.219</text:p>
          </table:table-cell>
          <table:table-cell office:value-type="percentage" office:value="-7.3146593605048396E-2" table:style-name="ce31">
            <text:p>-7,31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D) DEBITI con separata indicazione, per ciascuna voce, degli importi esigibili oltre l'esercizio successivo</text:p>
          </table:table-cell>
          <table:table-cell table:number-columns-repeated="8" table:style-name="ce33"/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D.I) Mutui pass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) Debiti verso 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I) Debiti verso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V) Debiti verso Comuni</text:p>
          </table:table-cell>
          <table:table-cell office:value-type="float" office:value="572771" table:style-name="ce21">
            <text:p>572.771</text:p>
          </table:table-cell>
          <table:table-cell office:value-type="float" office:value="572771" table:style-name="ce21">
            <text:p>572.7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4594" table:style-name="ce21">
            <text:p>854.594</text:p>
          </table:table-cell>
          <table:table-cell office:value-type="float" office:value="854594" table:style-name="ce21">
            <text:p>854.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2771" table:style-name="ce21">
            <text:p>572.771</text:p>
          </table:table-cell>
          <table:table-cell office:value-type="float" office:value="854594" table:style-name="ce21">
            <text:p>854.594</text:p>
          </table:table-cell>
          <table:table-cell office:value-type="float" office:value="281823" table:style-name="ce21">
            <text:p>281.823</text:p>
          </table:table-cell>
          <table:table-cell office:value-type="percentage" office:value="0.49203433833067667" table:style-name="ce22">
            <text:p>49,2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D.V) Debiti verso Aziende sanitarie pubbliche</text:p>
          </table:table-cell>
          <table:table-cell office:value-type="float" office:value="9289876" table:style-name="ce24">
            <text:p>9.289.876</text:p>
          </table:table-cell>
          <table:table-cell office:value-type="float" office:value="9289876" table:style-name="ce24">
            <text:p>9.289.8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83712" table:style-name="ce24">
            <text:p>8.583.712</text:p>
          </table:table-cell>
          <table:table-cell office:value-type="float" office:value="8583712" table:style-name="ce24">
            <text:p>8.583.7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89876" table:style-name="ce24">
            <text:p>9.289.876</text:p>
          </table:table-cell>
          <table:table-cell office:value-type="float" office:value="8583712" table:style-name="ce24">
            <text:p>8.583.712</text:p>
          </table:table-cell>
          <table:table-cell office:value-type="float" office:value="-706164" table:style-name="ce24">
            <text:p>-706.164</text:p>
          </table:table-cell>
          <table:table-cell office:value-type="percentage" office:value="-7.6014362301498967E-2" table:style-name="ce25">
            <text:p>-7,6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a) Debiti v/aziende sanitarie pubbliche della Regione per spesa corrente e mobilit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b) Debiti v/aziende sanitarie pubbliche della Regione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c) Debiti v/aziende sanitarie pubbliche della Regione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D.V.d) Debiti v/aziende sanitarie pubbliche della Regione per altre prestazioni</text:p>
          </table:table-cell>
          <table:table-cell office:value-type="float" office:value="9275469" table:style-name="ce24">
            <text:p>9.275.469</text:p>
          </table:table-cell>
          <table:table-cell office:value-type="float" office:value="9275469" table:style-name="ce24">
            <text:p>9.275.4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69305" table:style-name="ce24">
            <text:p>8.569.305</text:p>
          </table:table-cell>
          <table:table-cell office:value-type="float" office:value="8569305" table:style-name="ce44">
            <text:p>8.569.3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75469" table:style-name="ce24">
            <text:p>9.275.469</text:p>
          </table:table-cell>
          <table:table-cell office:value-type="float" office:value="8569305" table:style-name="ce24">
            <text:p>8.569.305</text:p>
          </table:table-cell>
          <table:table-cell office:value-type="float" office:value="-706164" table:style-name="ce24">
            <text:p>-706.164</text:p>
          </table:table-cell>
          <table:table-cell office:value-type="percentage" office:value="-7.6132430608091078E-2" table:style-name="ce25">
            <text:p>-7,6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1) Deb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2) Deb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3) Debiti v/aziende sanitarie pubbliche della Regione per altre prestazioni</text:p>
          </table:table-cell>
          <table:table-cell office:value-type="float" office:value="9275469" table:style-name="ce21">
            <text:p>9.275.469</text:p>
          </table:table-cell>
          <table:table-cell office:value-type="float" office:value="9275469" table:style-name="ce21">
            <text:p>9.275.4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69305" table:style-name="ce21">
            <text:p>8.569.305</text:p>
          </table:table-cell>
          <table:table-cell office:value-type="float" office:value="8569305" table:style-name="ce21">
            <text:p>8.569.3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75469" table:style-name="ce21">
            <text:p>9.275.469</text:p>
          </table:table-cell>
          <table:table-cell office:value-type="float" office:value="8569305" table:style-name="ce21">
            <text:p>8.569.305</text:p>
          </table:table-cell>
          <table:table-cell office:value-type="float" office:value="-706164" table:style-name="ce21">
            <text:p>-706.164</text:p>
          </table:table-cell>
          <table:table-cell office:value-type="percentage" office:value="-7.6132430608091078E-2" table:style-name="ce22">
            <text:p>-7,6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e) Debiti v/aziende sanitarie pubbliche della Regione per versamenti a patrimonio net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f) Debiti v/aziende sanitarie pubbliche fuori regione</text:p>
          </table:table-cell>
          <table:table-cell office:value-type="float" office:value="14407" table:style-name="ce21">
            <text:p>14.407</text:p>
          </table:table-cell>
          <table:table-cell office:value-type="float" office:value="14407" table:style-name="ce21">
            <text:p>14.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07" table:style-name="ce21">
            <text:p>14.407</text:p>
          </table:table-cell>
          <table:table-cell office:value-type="float" office:value="14407" table:style-name="ce44">
            <text:p>14.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07" table:style-name="ce21">
            <text:p>14.407</text:p>
          </table:table-cell>
          <table:table-cell office:value-type="float" office:value="14407" table:style-name="ce21">
            <text:p>14.407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) Debiti v/società partecipate e/o enti dipendenti della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I) Debiti verso fornitori</text:p>
          </table:table-cell>
          <table:table-cell office:value-type="float" office:value="53395900" table:style-name="ce21">
            <text:p>53.395.900</text:p>
          </table:table-cell>
          <table:table-cell office:value-type="float" office:value="53395900" table:style-name="ce21">
            <text:p>53.395.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301845" table:style-name="ce21">
            <text:p>55.301.845</text:p>
          </table:table-cell>
          <table:table-cell office:value-type="float" office:value="55301845" table:style-name="ce21">
            <text:p>55.301.8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395900" table:style-name="ce21">
            <text:p>53.395.900</text:p>
          </table:table-cell>
          <table:table-cell office:value-type="float" office:value="55301845" table:style-name="ce21">
            <text:p>55.301.845</text:p>
          </table:table-cell>
          <table:table-cell office:value-type="float" office:value="1905945" table:style-name="ce21">
            <text:p>1.905.945</text:p>
          </table:table-cell>
          <table:table-cell office:value-type="percentage" office:value="3.5694594528793408E-2" table:style-name="ce22">
            <text:p>3,5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II) Debiti verso istituto tesoriere</text:p>
          </table:table-cell>
          <table:table-cell office:value-type="float" office:value="14913" table:style-name="ce21">
            <text:p>14.913</text:p>
          </table:table-cell>
          <table:table-cell office:value-type="float" office:value="14913" table:style-name="ce21">
            <text:p>14.9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26" table:style-name="ce21">
            <text:p>11.226</text:p>
          </table:table-cell>
          <table:table-cell office:value-type="float" office:value="11226" table:style-name="ce21">
            <text:p>11.2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13" table:style-name="ce21">
            <text:p>14.913</text:p>
          </table:table-cell>
          <table:table-cell office:value-type="float" office:value="11226" table:style-name="ce21">
            <text:p>11.226</text:p>
          </table:table-cell>
          <table:table-cell office:value-type="float" office:value="-3687" table:style-name="ce21">
            <text:p>-3.687</text:p>
          </table:table-cell>
          <table:table-cell office:value-type="percentage" office:value="-0.24723395695031181" table:style-name="ce22">
            <text:p>-24,7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X) Debiti tributari</text:p>
          </table:table-cell>
          <table:table-cell office:value-type="float" office:value="8691487" table:style-name="ce21">
            <text:p>8.691.487</text:p>
          </table:table-cell>
          <table:table-cell office:value-type="float" office:value="8691487" table:style-name="ce21">
            <text:p>8.691.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27200" table:style-name="ce21">
            <text:p>9.427.200</text:p>
          </table:table-cell>
          <table:table-cell office:value-type="float" office:value="9427200" table:style-name="ce21">
            <text:p>9.427.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91487" table:style-name="ce21">
            <text:p>8.691.487</text:p>
          </table:table-cell>
          <table:table-cell office:value-type="float" office:value="9427200" table:style-name="ce21">
            <text:p>9.427.200</text:p>
          </table:table-cell>
          <table:table-cell office:value-type="float" office:value="735713" table:style-name="ce21">
            <text:p>735.713</text:p>
          </table:table-cell>
          <table:table-cell office:value-type="percentage" office:value="8.4647540748780961E-2" table:style-name="ce22">
            <text:p>8,4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X) Debiti altri finanziato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XI) Debiti verso istituti previdenziali, assistenziali e sicurezza sociale</text:p>
          </table:table-cell>
          <table:table-cell office:value-type="float" office:value="13962373" table:style-name="ce21">
            <text:p>13.962.373</text:p>
          </table:table-cell>
          <table:table-cell office:value-type="float" office:value="13962373" table:style-name="ce21">
            <text:p>13.962.3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66530" table:style-name="ce21">
            <text:p>15.566.530</text:p>
          </table:table-cell>
          <table:table-cell office:value-type="float" office:value="15566530" table:style-name="ce21">
            <text:p>15.566.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62373" table:style-name="ce21">
            <text:p>13.962.373</text:p>
          </table:table-cell>
          <table:table-cell office:value-type="float" office:value="15566530" table:style-name="ce21">
            <text:p>15.566.530</text:p>
          </table:table-cell>
          <table:table-cell office:value-type="float" office:value="1604157" table:style-name="ce21">
            <text:p>1.604.157</text:p>
          </table:table-cell>
          <table:table-cell office:value-type="percentage" office:value="0.11489142998829784" table:style-name="ce22">
            <text:p>11,49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XII) Altri debiti</text:p>
          </table:table-cell>
          <table:table-cell office:value-type="float" office:value="30462728" table:style-name="ce21">
            <text:p>30.462.728</text:p>
          </table:table-cell>
          <table:table-cell office:value-type="float" office:value="30462728" table:style-name="ce21">
            <text:p>30.462.7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739420" table:style-name="ce21">
            <text:p>29.739.420</text:p>
          </table:table-cell>
          <table:table-cell office:value-type="float" office:value="29739420" table:style-name="ce21">
            <text:p>29.739.4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462728" table:style-name="ce35">
            <text:p>30.462.728</text:p>
          </table:table-cell>
          <table:table-cell office:value-type="float" office:value="29739420" table:style-name="ce35">
            <text:p>29.739.420</text:p>
          </table:table-cell>
          <table:table-cell office:value-type="float" office:value="-723308" table:style-name="ce35">
            <text:p>-723.308</text:p>
          </table:table-cell>
          <table:table-cell office:value-type="percentage" office:value="-2.374403237950324E-2" table:style-name="ce29">
            <text:p>-2,37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116390048" table:style-name="ce16">
            <text:p>116.390.048</text:p>
          </table:table-cell>
          <table:table-cell office:value-type="float" office:value="116390048" table:style-name="ce16">
            <text:p>116.390.0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484527" table:style-name="ce16">
            <text:p>119.484.527</text:p>
          </table:table-cell>
          <table:table-cell office:value-type="float" office:value="119484527" table:style-name="ce16">
            <text:p>119.484.5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6390048" table:style-name="ce30">
            <text:p>116.390.048</text:p>
          </table:table-cell>
          <table:table-cell office:value-type="float" office:value="119484527" table:style-name="ce30">
            <text:p>119.484.527</text:p>
          </table:table-cell>
          <table:table-cell office:value-type="float" office:value="3094479" table:style-name="ce30">
            <text:p>3.094.479</text:p>
          </table:table-cell>
          <table:table-cell office:value-type="percentage" office:value="2.6587144289174965E-2" table:style-name="ce31">
            <text:p>2,66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E) <text:s/>RATEI E RISCONTI PASS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E.I) Ratei passiv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E.II) Risconti passivi</text:p>
          </table:table-cell>
          <table:table-cell office:value-type="float" office:value="36536" table:style-name="ce21">
            <text:p>36.536</text:p>
          </table:table-cell>
          <table:table-cell office:value-type="float" office:value="36536" table:style-name="ce21">
            <text:p>36.5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486" table:style-name="ce21">
            <text:p>46.486</text:p>
          </table:table-cell>
          <table:table-cell office:value-type="float" office:value="46486" table:style-name="ce21">
            <text:p>46.4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6536" table:style-name="ce21">
            <text:p>36.536</text:p>
          </table:table-cell>
          <table:table-cell office:value-type="float" office:value="46486" table:style-name="ce21">
            <text:p>46.486</text:p>
          </table:table-cell>
          <table:table-cell office:value-type="float" office:value="9950" table:style-name="ce21">
            <text:p>9.950</text:p>
          </table:table-cell>
          <table:table-cell office:value-type="percentage" office:value="0.27233413619443836" table:style-name="ce22">
            <text:p>27,23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E)</text:p>
          </table:table-cell>
          <table:table-cell office:value-type="float" office:value="36536" table:style-name="ce16">
            <text:p>36.536</text:p>
          </table:table-cell>
          <table:table-cell office:value-type="float" office:value="36536" table:style-name="ce16">
            <text:p>36.5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486" table:style-name="ce16">
            <text:p>46.486</text:p>
          </table:table-cell>
          <table:table-cell office:value-type="float" office:value="46486" table:style-name="ce16">
            <text:p>46.4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6536" table:style-name="ce16">
            <text:p>36.536</text:p>
          </table:table-cell>
          <table:table-cell office:value-type="float" office:value="46486" table:style-name="ce16">
            <text:p>46.486</text:p>
          </table:table-cell>
          <table:table-cell office:value-type="float" office:value="9950" table:style-name="ce16">
            <text:p>9.950</text:p>
          </table:table-cell>
          <table:table-cell office:value-type="percentage" office:value="0.27233413619443836" table:style-name="ce46">
            <text:p>27,23%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TOTALE PASSIVO (A+B+C+D+E)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5299076" table:style-name="ce39">
            <text:p>325.299.076</text:p>
          </table:table-cell>
          <table:table-cell office:value-type="float" office:value="325299076" table:style-name="ce39">
            <text:p>325.299.07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303507587" table:style-name="ce47">
            <text:p>303.507.587</text:p>
          </table:table-cell>
          <table:table-cell office:value-type="float" office:value="325299076" table:style-name="ce47">
            <text:p>325.299.076</text:p>
          </table:table-cell>
          <table:table-cell office:value-type="float" office:value="21791489" table:style-name="ce47">
            <text:p>21.791.489</text:p>
          </table:table-cell>
          <table:table-cell office:value-type="percentage" office:value="7.1798827882348787E-2" table:style-name="ce48">
            <text:p>7,18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F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F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F.II) Depositi cauzionali</text:p>
          </table:table-cell>
          <table:table-cell office:value-type="float" office:value="213079" table:style-name="ce21">
            <text:p>213.079</text:p>
          </table:table-cell>
          <table:table-cell office:value-type="float" office:value="213079" table:style-name="ce21">
            <text:p>213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090" table:style-name="ce21">
            <text:p>251.090</text:p>
          </table:table-cell>
          <table:table-cell office:value-type="float" office:value="251090" table:style-name="ce21">
            <text:p>251.0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13079" table:style-name="ce21">
            <text:p>213.079</text:p>
          </table:table-cell>
          <table:table-cell office:value-type="float" office:value="251090" table:style-name="ce21">
            <text:p>251.090</text:p>
          </table:table-cell>
          <table:table-cell office:value-type="float" office:value="38011" table:style-name="ce21">
            <text:p>38.011</text:p>
          </table:table-cell>
          <table:table-cell office:value-type="percentage" office:value="0.17838923591719502" table:style-name="ce22">
            <text:p>17,8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F.III) Beni in comodato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304" table:style-name="ce21">
            <text:p>1.200.304</text:p>
          </table:table-cell>
          <table:table-cell office:value-type="float" office:value="1200304" table:style-name="ce21">
            <text:p>1.200.3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82910" table:style-name="ce21">
            <text:p>1.182.910</text:p>
          </table:table-cell>
          <table:table-cell office:value-type="float" office:value="1200304" table:style-name="ce21">
            <text:p>1.200.304</text:p>
          </table:table-cell>
          <table:table-cell office:value-type="float" office:value="17394" table:style-name="ce21">
            <text:p>17.394</text:p>
          </table:table-cell>
          <table:table-cell office:value-type="percentage" office:value="1.4704415382404409E-2" table:style-name="ce22">
            <text:p>1,47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F.IV) Altri conti d'ordine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643507" table:style-name="ce21">
            <text:p>72.643.507</text:p>
          </table:table-cell>
          <table:table-cell office:value-type="float" office:value="72643507" table:style-name="ce21">
            <text:p>72.643.5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7490369" table:style-name="ce28">
            <text:p>77.490.369</text:p>
          </table:table-cell>
          <table:table-cell office:value-type="float" office:value="72643507" table:style-name="ce28">
            <text:p>72.643.507</text:p>
          </table:table-cell>
          <table:table-cell office:value-type="float" office:value="-4846862" table:style-name="ce28">
            <text:p>-4.846.862</text:p>
          </table:table-cell>
          <table:table-cell office:value-type="percentage" office:value="-6.2547927730218958E-2" table:style-name="ce49">
            <text:p>-6,25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F)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094901" table:style-name="ce16">
            <text:p>74.094.901</text:p>
          </table:table-cell>
          <table:table-cell office:value-type="float" office:value="74094901" table:style-name="ce16">
            <text:p>74.094.9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78886358" table:style-name="ce50">
            <text:p>78.886.358</text:p>
          </table:table-cell>
          <table:table-cell office:value-type="float" office:value="74094901" table:style-name="ce50">
            <text:p>74.094.901</text:p>
          </table:table-cell>
          <table:table-cell office:value-type="float" office:value="-4791457" table:style-name="ce50">
            <text:p>-4.791.457</text:p>
          </table:table-cell>
          <table:table-cell office:value-type="percentage" office:value="-6.0738727474273814E-2" table:style-name="ce51">
            <text:p>-6,07%</text:p>
          </table:table-cell>
          <table:table-cell table:number-columns-repeated="16368"/>
        </table:table-row>
        <table:table-row table:style-name="ro4">
          <table:table-cell table:style-name="ce52"/>
          <table:table-cell table:number-columns-repeated="15" table:style-name="ce14"/>
          <table:table-cell table:number-columns-repeated="16368"/>
        </table:table-row>
        <table:table-row table:style-name="ro4">
          <table:table-cell office:value-type="string" table:style-name="ce53">
            <text:p>Quadratu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4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14"/>
          <table:table-cell table:number-columns-repeated="16368"/>
        </table:table-row>
        <table:table-row table:number-rows-repeated="1048409" table:style-name="ro4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Info" table:style-name="ta2">
        <table:table-source xlink:href="file:///G:/AREE_DIPARTIMENTALI/G_RAGS/BILANCI/PER%20PUBBLICAZIONE%20ALTRI%20DATI%20BILANCIO/CONSUNTIVO%20ANNO%202025%20V1/bilancio_di_esercizio_sp_20260403_153105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Codifica_SP" table:style-name="ta2">
        <table:table-source xlink:href="file:///G:/AREE_DIPARTIMENTALI/G_RAGS/BILANCI/PER%20PUBBLICAZIONE%20ALTRI%20DATI%20BILANCIO/CONSUNTIVO%20ANNO%202025%20V1/bilancio_di_esercizio_sp_20260403_153105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303507587"/>
          <table:table-cell office:value-type="float" office:value="325299076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88026431"/>
          <table:table-cell office:value-type="float" office:value="103135212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2276497"/>
          <table:table-cell office:value-type="float" office:value="4571749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1308"/>
          <table:table-cell office:value-type="float" office:value="974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2031"/>
          <table:table-cell office:value-type="float" office:value="2031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360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1671"/>
          <table:table-cell office:value-type="float" office:value="1671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723"/>
          <table:table-cell office:value-type="float" office:value="1057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360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363"/>
          <table:table-cell office:value-type="float" office:value="697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1044402"/>
          <table:table-cell office:value-type="float" office:value="97524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1044402"/>
          <table:table-cell office:value-type="float" office:value="97524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1230787"/>
          <table:table-cell office:value-type="float" office:value="4473251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10314292"/>
          <table:table-cell office:value-type="float" office:value="14317358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4810028"/>
          <table:table-cell office:value-type="float" office:value="4810028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5504264"/>
          <table:table-cell office:value-type="float" office:value="950733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9302071"/>
          <table:table-cell office:value-type="float" office:value="9986128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4810028"/>
          <table:table-cell office:value-type="float" office:value="4810028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4492043"/>
          <table:table-cell office:value-type="float" office:value="517610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542607"/>
          <table:table-cell office:value-type="float" office:value="452552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171365"/>
          <table:table-cell office:value-type="float" office:value="14099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371242"/>
          <table:table-cell office:value-type="float" office:value="311562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324041"/>
          <table:table-cell office:value-type="float" office:value="310531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76063"/>
          <table:table-cell office:value-type="float" office:value="66057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247978"/>
          <table:table-cell office:value-type="float" office:value="244474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85749934"/>
          <table:table-cell office:value-type="float" office:value="98563463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42516455"/>
          <table:table-cell office:value-type="float" office:value="38689653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43312"/>
          <table:table-cell office:value-type="float" office:value="30322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389684"/>
          <table:table-cell office:value-type="float" office:value="402674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389684"/>
          <table:table-cell office:value-type="float" office:value="40267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42473143"/>
          <table:table-cell office:value-type="float" office:value="38659331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155965236"/>
          <table:table-cell office:value-type="float" office:value="157619294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25365962"/>
          <table:table-cell office:value-type="float" office:value="25365962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130579690"/>
          <table:table-cell office:value-type="float" office:value="132233748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19584"/>
          <table:table-cell office:value-type="float" office:value="19584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113492093"/>
          <table:table-cell office:value-type="float" office:value="118959963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15406539"/>
          <table:table-cell office:value-type="float" office:value="16332857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98065970"/>
          <table:table-cell office:value-type="float" office:value="102607522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19584"/>
          <table:table-cell office:value-type="float" office:value="1958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7965079"/>
          <table:table-cell office:value-type="float" office:value="7882887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28334838"/>
          <table:table-cell office:value-type="float" office:value="29727269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4249913"/>
          <table:table-cell office:value-type="float" office:value="4256901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2934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361883"/>
          <table:table-cell office:value-type="float" office:value="459982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8980286"/>
          <table:table-cell office:value-type="float" office:value="8980286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14119365"/>
          <table:table-cell office:value-type="float" office:value="15406709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20369759"/>
          <table:table-cell office:value-type="float" office:value="21844382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390644"/>
          <table:table-cell office:value-type="float" office:value="928024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2934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199231"/>
          <table:table-cell office:value-type="float" office:value="27324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8120183"/>
          <table:table-cell office:value-type="float" office:value="8340566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11036310"/>
          <table:table-cell office:value-type="float" office:value="11679158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6119243"/>
          <table:table-cell office:value-type="float" office:value="6748951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69294935"/>
          <table:table-cell office:value-type="float" office:value="71931428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13584979"/>
          <table:table-cell office:value-type="float" office:value="13351797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33591918"/>
          <table:table-cell office:value-type="float" office:value="34910105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20554181"/>
          <table:table-cell office:value-type="float" office:value="22105669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63175692"/>
          <table:table-cell office:value-type="float" office:value="65182477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13584979"/>
          <table:table-cell office:value-type="float" office:value="13351797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31751125"/>
          <table:table-cell office:value-type="float" office:value="32287177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16275731"/>
          <table:table-cell office:value-type="float" office:value="17979646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211899"/>
          <table:table-cell office:value-type="float" office:value="356117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7574668"/>
          <table:table-cell office:value-type="float" office:value="7776213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2263967"/>
          <table:table-cell office:value-type="float" office:value="2261401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4805863"/>
          <table:table-cell office:value-type="float" office:value="5009974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151678"/>
          <table:table-cell office:value-type="float" office:value="151678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280590"/>
          <table:table-cell office:value-type="float" office:value="28059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32297"/>
          <table:table-cell office:value-type="float" office:value="32297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7362769"/>
          <table:table-cell office:value-type="float" office:value="7420096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2263967"/>
          <table:table-cell office:value-type="float" office:value="2261401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4593964"/>
          <table:table-cell office:value-type="float" office:value="4653857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151678"/>
          <table:table-cell office:value-type="float" office:value="151678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280590"/>
          <table:table-cell office:value-type="float" office:value="28059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32297"/>
          <table:table-cell office:value-type="float" office:value="32297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426328"/>
          <table:table-cell office:value-type="float" office:value="385975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187287"/>
          <table:table-cell office:value-type="float" office:value="146934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43126"/>
          <table:table-cell office:value-type="float" office:value="43126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426328"/>
          <table:table-cell office:value-type="float" office:value="38597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187287"/>
          <table:table-cell office:value-type="float" office:value="14693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43126"/>
          <table:table-cell office:value-type="float" office:value="43126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263933"/>
          <table:table-cell office:value-type="float" office:value="536983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4158318"/>
          <table:table-cell office:value-type="float" office:value="4580585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975194"/>
          <table:table-cell office:value-type="float" office:value="973694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1632709"/>
          <table:table-cell office:value-type="float" office:value="2047077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14279"/>
          <table:table-cell office:value-type="float" office:value="14279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624498"/>
          <table:table-cell office:value-type="float" office:value="624498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627087"/>
          <table:table-cell office:value-type="float" office:value="636486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126969"/>
          <table:table-cell office:value-type="float" office:value="126969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152731"/>
          <table:table-cell office:value-type="float" office:value="152731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3894385"/>
          <table:table-cell office:value-type="float" office:value="4043602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975194"/>
          <table:table-cell office:value-type="float" office:value="973694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1394647"/>
          <table:table-cell office:value-type="float" office:value="1535107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14279"/>
          <table:table-cell office:value-type="float" office:value="14279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624498"/>
          <table:table-cell office:value-type="float" office:value="624498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601216"/>
          <table:table-cell office:value-type="float" office:value="61147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126969"/>
          <table:table-cell office:value-type="float" office:value="126969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152731"/>
          <table:table-cell office:value-type="float" office:value="152731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23441325"/>
          <table:table-cell office:value-type="float" office:value="39116872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23441325"/>
          <table:table-cell office:value-type="float" office:value="39116872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214759485"/>
          <table:table-cell office:value-type="float" office:value="221142652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7846119"/>
          <table:table-cell office:value-type="float" office:value="8801159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7602301"/>
          <table:table-cell office:value-type="float" office:value="8491588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2331317"/>
          <table:table-cell office:value-type="float" office:value="277096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853298"/>
          <table:table-cell office:value-type="float" office:value="82396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648506"/>
          <table:table-cell office:value-type="float" office:value="78212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4552"/>
          <table:table-cell office:value-type="float" office:value="422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16475"/>
          <table:table-cell office:value-type="float" office:value="812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3848"/>
          <table:table-cell office:value-type="float" office:value="438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106197"/>
          <table:table-cell office:value-type="float" office:value="9718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11264"/>
          <table:table-cell office:value-type="float" office:value="1756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912077"/>
          <table:table-cell office:value-type="float" office:value="93439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144773"/>
          <table:table-cell office:value-type="float" office:value="23045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35678"/>
          <table:table-cell office:value-type="float" office:value="3115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343971"/>
          <table:table-cell office:value-type="float" office:value="155649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47398"/>
          <table:table-cell office:value-type="float" office:value="15633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117888"/>
          <table:table-cell office:value-type="float" office:value="12696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21095"/>
          <table:table-cell office:value-type="float" office:value="1880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41528"/>
          <table:table-cell office:value-type="float" office:value="16538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205482"/>
          <table:table-cell office:value-type="float" office:value="20976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87165"/>
          <table:table-cell office:value-type="float" office:value="11155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14034"/>
          <table:table-cell office:value-type="float" office:value="1202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272855"/>
          <table:table-cell office:value-type="float" office:value="28329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1861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64290"/>
          <table:table-cell office:value-type="float" office:value="14644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243818"/>
          <table:table-cell office:value-type="float" office:value="309571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434"/>
          <table:table-cell office:value-type="float" office:value="405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105213"/>
          <table:table-cell office:value-type="float" office:value="93472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116547"/>
          <table:table-cell office:value-type="float" office:value="196732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18508"/>
          <table:table-cell office:value-type="float" office:value="11736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3116"/>
          <table:table-cell office:value-type="float" office:value="7226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156786046"/>
          <table:table-cell office:value-type="float" office:value="143986534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2177516"/>
          <table:table-cell office:value-type="float" office:value="2683797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2177516"/>
          <table:table-cell office:value-type="float" office:value="2683797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2177516"/>
          <table:table-cell office:value-type="float" office:value="2683797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j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j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j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j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j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121956210"/>
          <table:table-cell office:value-type="float" office:value="123328202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38298452"/>
          <table:table-cell office:value-type="float" office:value="45006451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7110557"/>
          <table:table-cell office:value-type="float" office:value="7990794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3710819"/>
          <table:table-cell office:value-type="float" office:value="435414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171674"/>
          <table:table-cell office:value-type="float" office:value="180088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3228064"/>
          <table:table-cell office:value-type="float" office:value="7375292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8152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31187895"/>
          <table:table-cell office:value-type="float" office:value="37007505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30043284"/>
          <table:table-cell office:value-type="float" office:value="32754026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1144611"/>
          <table:table-cell office:value-type="float" office:value="4253479"/>
          <table:table-cell table:number-columns-repeated="16366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83657758"/>
          <table:table-cell office:value-type="float" office:value="78321751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83657758"/>
          <table:table-cell office:value-type="float" office:value="78321751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34553656"/>
          <table:table-cell office:value-type="float" office:value="38143144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49104102"/>
          <table:table-cell office:value-type="float" office:value="40178607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5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6) Crediti v/Regione o Provincia Autonoma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102971"/>
          <table:table-cell office:value-type="float" office:value="11975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28111148"/>
          <table:table-cell office:value-type="float" office:value="13124249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26826993"/>
          <table:table-cell office:value-type="float" office:value="12840098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4748351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4748351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18931464"/>
          <table:table-cell office:value-type="float" office:value="12840098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16251684"/>
          <table:table-cell office:value-type="float" office:value="9878818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2050292"/>
          <table:table-cell office:value-type="float" office:value="2194977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629488"/>
          <table:table-cell office:value-type="float" office:value="766303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3147178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d) Crediti v/Aziende sanitarie pubbliche Extraregione"/>
          <table:table-cell office:value-type="float" office:value="1252617"/>
          <table:table-cell office:value-type="float" office:value="276835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17135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2130"/>
          <table:table-cell office:value-type="float" office:value="388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12273"/>
          <table:table-cell office:value-type="float" office:value="3436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212425"/>
          <table:table-cell office:value-type="float" office:value="212425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212425"/>
          <table:table-cell office:value-type="float" office:value="212425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25041"/>
          <table:table-cell office:value-type="float" office:value="1862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4200735"/>
          <table:table-cell office:value-type="float" office:value="4499491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2520658"/>
          <table:table-cell office:value-type="float" office:value="3148891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2160420"/>
          <table:table-cell office:value-type="float" office:value="281707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360238"/>
          <table:table-cell office:value-type="float" office:value="331821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1222406"/>
          <table:table-cell office:value-type="float" office:value="107841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457671"/>
          <table:table-cell office:value-type="float" office:value="27219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457671"/>
          <table:table-cell office:value-type="float" office:value="27219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457671"/>
          <table:table-cell office:value-type="float" office:value="27219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50127320"/>
          <table:table-cell office:value-type="float" office:value="68354959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9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50127230"/>
          <table:table-cell office:value-type="float" office:value="68354959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721671"/>
          <table:table-cell office:value-type="float" office:value="1021212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721671"/>
          <table:table-cell office:value-type="float" office:value="1021212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721671"/>
          <table:table-cell office:value-type="float" office:value="1021212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CONTI D’ORDINE"/>
          <table:table-cell office:value-type="float" office:value="78886358"/>
          <table:table-cell office:value-type="float" office:value="74094901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E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E.II) Depositi cauzionali"/>
          <table:table-cell office:value-type="float" office:value="213079"/>
          <table:table-cell office:value-type="float" office:value="25109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E.III) Beni in comodato"/>
          <table:table-cell office:value-type="float" office:value="1182910"/>
          <table:table-cell office:value-type="float" office:value="1200304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55840972"/>
          <table:table-cell office:value-type="float" office:value="5098494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21649397"/>
          <table:table-cell office:value-type="float" office:value="21658567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21644268"/>
          <table:table-cell office:value-type="float" office:value="21653438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303507587"/>
          <table:table-cell office:value-type="float" office:value="325299076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140750415"/>
          <table:table-cell office:value-type="float" office:value="149430235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139130176"/>
          <table:table-cell office:value-type="float" office:value="147939092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12842172"/>
          <table:table-cell office:value-type="float" office:value="10173697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45142588"/>
          <table:table-cell office:value-type="float" office:value="44102968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17216576"/>
          <table:table-cell office:value-type="float" office:value="16463913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27926012"/>
          <table:table-cell office:value-type="float" office:value="27639055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2344677"/>
          <table:table-cell office:value-type="float" office:value="2820963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25581335"/>
          <table:table-cell office:value-type="float" office:value="24818092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80509043"/>
          <table:table-cell office:value-type="float" office:value="93091345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53664148"/>
          <table:table-cell office:value-type="float" office:value="64117451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26844895"/>
          <table:table-cell office:value-type="float" office:value="28973894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25026"/>
          <table:table-cell office:value-type="float" office:value="21517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611347"/>
          <table:table-cell office:value-type="float" office:value="549565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608341"/>
          <table:table-cell office:value-type="float" office:value="51696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1011898"/>
          <table:table-cell office:value-type="float" office:value="974183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760048"/>
          <table:table-cell office:value-type="float" office:value="680648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4737"/>
          <table:table-cell office:value-type="float" office:value="4737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247113"/>
          <table:table-cell office:value-type="float" office:value="288798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45165544"/>
          <table:table-cell office:value-type="float" office:value="55258003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20713310"/>
          <table:table-cell office:value-type="float" office:value="22438252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195487"/>
          <table:table-cell office:value-type="float" office:value="16795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20390553"/>
          <table:table-cell office:value-type="float" office:value="22154134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16138"/>
          <table:table-cell office:value-type="float" office:value="5036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111132"/>
          <table:table-cell office:value-type="float" office:value="111132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4923270"/>
          <table:table-cell office:value-type="float" office:value="7700112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220832"/>
          <table:table-cell office:value-type="float" office:value="480434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220832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1) Quote inutilizzate contributi da Regione o Prov. Aut. - FSR indistinto finalizzato da Stato"/>
          <table:table-cell office:value-type="float" office:value="0"/>
          <table:table-cell office:value-type="float" office:value="169508"/>
          <table:table-cell table:number-columns-repeated="16366"/>
        </table:table-row>
        <table:table-row>
          <table:table-cell table:number-columns-repeated="15"/>
          <table:table-cell office:value-type="string" office:string-value="B.IV.1.2) Quote inutilizzate contributi da Regione o Prov. Aut. - FSR indistinto finalizzato da Regione"/>
          <table:table-cell office:value-type="float" office:value="0"/>
          <table:table-cell office:value-type="float" office:value="310926"/>
          <table:table-cell table:number-columns-repeated="16366"/>
        </table:table-row>
        <table:table-row>
          <table:table-cell table:number-columns-repeated="15"/>
          <table:table-cell office:value-type="string" office:string-value="B.IV.1.3) Quote inutilizzate contributi dell'esercizio da ATS/ASST/Fondazioni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4) Quote inutilizzate contributi dell'esercizio da ATS/ASST/Fondazioni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780458"/>
          <table:table-cell office:value-type="float" office:value="639706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175811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431205"/>
          <table:table-cell office:value-type="float" office:value="431205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173442"/>
          <table:table-cell office:value-type="float" office:value="208501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3197811"/>
          <table:table-cell office:value-type="float" office:value="5915481"/>
          <table:table-cell table:number-columns-repeated="16366"/>
        </table:table-row>
        <table:table-row>
          <table:table-cell table:number-columns-repeated="15"/>
          <table:table-cell office:value-type="string" office:string-value="  B.IV.3.1) Quote inutilizzate contributi vincolati da soggetti pubblici (extra fondo) - altro "/>
          <table:table-cell office:value-type="float" office:value="1344180"/>
          <table:table-cell office:value-type="float" office:value="1214349"/>
          <table:table-cell table:number-columns-repeated="16366"/>
        </table:table-row>
        <table:table-row>
          <table:table-cell table:number-columns-repeated="15"/>
          <table:table-cell office:value-type="string" office:string-value="  B.IV.3.2) Quote inutilizzate contributi vincolati da MEF - PNRR (extra fondo)"/>
          <table:table-cell office:value-type="float" office:value="1853631"/>
          <table:table-cell office:value-type="float" office:value="4701132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724169"/>
          <table:table-cell office:value-type="float" office:value="664491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19527419"/>
          <table:table-cell office:value-type="float" office:value="25118094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949119"/>
          <table:table-cell office:value-type="float" office:value="763001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949119"/>
          <table:table-cell office:value-type="float" office:value="763001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13124276"/>
          <table:table-cell office:value-type="float" office:value="18594379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2864989"/>
          <table:table-cell office:value-type="float" office:value="5079964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239904"/>
          <table:table-cell office:value-type="float" office:value="584669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6035815"/>
          <table:table-cell office:value-type="float" office:value="5960162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3802718"/>
          <table:table-cell office:value-type="float" office:value="6710531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180850"/>
          <table:table-cell office:value-type="float" office:value="259053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3530658"/>
          <table:table-cell office:value-type="float" office:value="352850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592167"/>
          <table:table-cell office:value-type="float" office:value="694435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1331199"/>
          <table:table-cell office:value-type="float" office:value="1537779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1165044"/>
          <table:table-cell office:value-type="float" office:value="1079825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1165044"/>
          <table:table-cell office:value-type="float" office:value="1079825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156861"/>
          <table:table-cell office:value-type="float" office:value="156861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126632"/>
          <table:table-cell office:value-type="float" office:value="11906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881551"/>
          <table:table-cell office:value-type="float" office:value="803904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116390048"/>
          <table:table-cell office:value-type="float" office:value="119484527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572771"/>
          <table:table-cell office:value-type="float" office:value="854594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9289876"/>
          <table:table-cell office:value-type="float" office:value="8583712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9275469"/>
          <table:table-cell office:value-type="float" office:value="8569305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9275469"/>
          <table:table-cell office:value-type="float" office:value="8569305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5660236"/>
          <table:table-cell office:value-type="float" office:value="5661639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3364603"/>
          <table:table-cell office:value-type="float" office:value="2641575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250630"/>
          <table:table-cell office:value-type="float" office:value="266091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14407"/>
          <table:table-cell office:value-type="float" office:value="14407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14407"/>
          <table:table-cell office:value-type="float" office:value="14407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53395900"/>
          <table:table-cell office:value-type="float" office:value="55301845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53395900"/>
          <table:table-cell office:value-type="float" office:value="55301845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32667242"/>
          <table:table-cell office:value-type="float" office:value="33100352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25385696"/>
          <table:table-cell office:value-type="float" office:value="25826144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-4657038"/>
          <table:table-cell office:value-type="float" office:value="-3624651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14913"/>
          <table:table-cell office:value-type="float" office:value="11226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8691487"/>
          <table:table-cell office:value-type="float" office:value="9427200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3962373"/>
          <table:table-cell office:value-type="float" office:value="1556653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30462728"/>
          <table:table-cell office:value-type="float" office:value="29739420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12692162"/>
          <table:table-cell office:value-type="float" office:value="12919979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1412222"/>
          <table:table-cell office:value-type="float" office:value="1639358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11279940"/>
          <table:table-cell office:value-type="float" office:value="11280621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17770566"/>
          <table:table-cell office:value-type="float" office:value="16819441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14098478"/>
          <table:table-cell office:value-type="float" office:value="12804983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3672088"/>
          <table:table-cell office:value-type="float" office:value="4014458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36536"/>
          <table:table-cell office:value-type="float" office:value="46486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36536"/>
          <table:table-cell office:value-type="float" office:value="46486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36536"/>
          <table:table-cell office:value-type="float" office:value="46486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78886358"/>
          <table:table-cell office:value-type="float" office:value="74094901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213079"/>
          <table:table-cell office:value-type="float" office:value="25109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1182910"/>
          <table:table-cell office:value-type="float" office:value="1200304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55840972"/>
          <table:table-cell office:value-type="float" office:value="5098494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21649397"/>
          <table:table-cell office:value-type="float" office:value="21658567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21644268"/>
          <table:table-cell office:value-type="float" office:value="21653438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1) Quote inutilizzate contributi da Regione o Prov. Aut.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2) Quote inutilizzate contributi da Regione o Prov. Aut.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3) Quote inutilizzate contributi dell'esercizio da ATS/ASST/Fondazioni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4) Quote inutilizzate contributi dell'esercizio da ATS/ASST/Fondazioni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1) Quote inutilizzate contributi da Regione o Prov. Aut.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2) Quote inutilizzate contributi da Regione o Prov. Aut.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3) Quote inutilizzate contributi dell'esercizio da ATS/ASST/Fondazioni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4) Quote inutilizzate contributi dell'esercizio da ATS/ASST/Fondazioni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6363">
          <table:table-cell table:number-columns-repeated="16366"/>
        </table:table-row>
      </table:table>
      <table:table table:name="'file:///G:/AREE_DIPARTIMENTALI/G_RAGS/BILANCI/PER%20PUBBLICAZIONE%20ALTRI%20DATI%20BILANCIO/CONSUNTIVO%20ANNO%202025%20V1/bilancio_di_esercizio_sp_20260403_153105.xls'#SP" table:style-name="ta2">
        <table:table-source xlink:href="file:///G:/AREE_DIPARTIMENTALI/G_RAGS/BILANCI/PER%20PUBBLICAZIONE%20ALTRI%20DATI%20BILANCIO/CONSUNTIVO%20ANNO%202025%20V1/bilancio_di_esercizio_sp_20260403_153105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NI-Tot_SP" table:style-name="ta2">
        <table:table-source xlink:href="file:///G:/AREE_DIPARTIMENTALI/G_RAGS/BILANCI/PER%20PUBBLICAZIONE%20ALTRI%20DATI%20BILANCIO/CONSUNTIVO%20ANNO%202025%20V1/bilancio_di_esercizio_sp_20260403_153105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NI-San_SP" table:style-name="ta2">
        <table:table-source xlink:href="file:///G:/AREE_DIPARTIMENTALI/G_RAGS/BILANCI/PER%20PUBBLICAZIONE%20ALTRI%20DATI%20BILANCIO/CONSUNTIVO%20ANNO%202025%20V1/bilancio_di_esercizio_sp_20260403_153105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Dettaglio_SP_San" table:style-name="ta2">
        <table:table-source xlink:href="file:///G:/AREE_DIPARTIMENTALI/G_RAGS/BILANCI/PER%20PUBBLICAZIONE%20ALTRI%20DATI%20BILANCIO/CONSUNTIVO%20ANNO%202025%20V1/bilancio_di_esercizio_sp_20260403_153105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NI-Soc_SP" table:style-name="ta2">
        <table:table-source xlink:href="file:///G:/AREE_DIPARTIMENTALI/G_RAGS/BILANCI/PER%20PUBBLICAZIONE%20ALTRI%20DATI%20BILANCIO/CONSUNTIVO%20ANNO%202025%20V1/bilancio_di_esercizio_sp_20260403_153105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Dettaglio_SP_Soc" table:style-name="ta2">
        <table:table-source xlink:href="file:///G:/AREE_DIPARTIMENTALI/G_RAGS/BILANCI/PER%20PUBBLICAZIONE%20ALTRI%20DATI%20BILANCIO/CONSUNTIVO%20ANNO%202025%20V1/bilancio_di_esercizio_sp_20260403_153105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NI-Ric_SP" table:style-name="ta2">
        <table:table-source xlink:href="file:///G:/AREE_DIPARTIMENTALI/G_RAGS/BILANCI/PER%20PUBBLICAZIONE%20ALTRI%20DATI%20BILANCIO/CONSUNTIVO%20ANNO%202025%20V1/bilancio_di_esercizio_sp_20260403_153105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Dettaglio_SP_Ric" table:style-name="ta2">
        <table:table-source xlink:href="file:///G:/AREE_DIPARTIMENTALI/G_RAGS/BILANCI/PER%20PUBBLICAZIONE%20ALTRI%20DATI%20BILANCIO/CONSUNTIVO%20ANNO%202025%20V1/bilancio_di_esercizio_sp_20260403_153105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Utilizzi_Fondi_San" table:style-name="ta2">
        <table:table-source xlink:href="file:///G:/AREE_DIPARTIMENTALI/G_RAGS/BILANCI/PER%20PUBBLICAZIONE%20ALTRI%20DATI%20BILANCIO/CONSUNTIVO%20ANNO%202025%20V1/bilancio_di_esercizio_sp_20260403_153105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Utilizzi_Fondi_Soc" table:style-name="ta2">
        <table:table-source xlink:href="file:///G:/AREE_DIPARTIMENTALI/G_RAGS/BILANCI/PER%20PUBBLICAZIONE%20ALTRI%20DATI%20BILANCIO/CONSUNTIVO%20ANNO%202025%20V1/bilancio_di_esercizio_sp_20260403_153105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Utilizzi_Fondi_Ric" table:style-name="ta2">
        <table:table-source xlink:href="file:///G:/AREE_DIPARTIMENTALI/G_RAGS/BILANCI/PER%20PUBBLICAZIONE%20ALTRI%20DATI%20BILANCIO/CONSUNTIVO%20ANNO%202025%20V1/bilancio_di_esercizio_sp_20260403_153105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Cons" table:style-name="ta2">
        <table:table-source xlink:href="file:///G:/AREE_DIPARTIMENTALI/G_RAGS/BILANCI/PER%20PUBBLICAZIONE%20ALTRI%20DATI%20BILANCIO/CONSUNTIVO%20ANNO%202025%20V1/bilancio_di_esercizio_sp_20260403_153105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Rend_Finanz_Input" table:style-name="ta2">
        <table:table-source xlink:href="file:///G:/AREE_DIPARTIMENTALI/G_RAGS/BILANCI/PER%20PUBBLICAZIONE%20ALTRI%20DATI%20BILANCIO/CONSUNTIVO%20ANNO%202025%20V1/bilancio_di_esercizio_sp_20260403_153105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Rend_Finanz_Output" table:style-name="ta2">
        <table:table-source xlink:href="file:///G:/AREE_DIPARTIMENTALI/G_RAGS/BILANCI/PER%20PUBBLICAZIONE%20ALTRI%20DATI%20BILANCIO/CONSUNTIVO%20ANNO%202025%20V1/bilancio_di_esercizio_sp_20260403_153105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SPMin-Attivo" table:style-name="ta2">
        <table:table-source xlink:href="file:///G:/AREE_DIPARTIMENTALI/G_RAGS/BILANCI/PER%20PUBBLICAZIONE%20ALTRI%20DATI%20BILANCIO/CONSUNTIVO%20ANNO%202025%20V1/bilancio_di_esercizio_sp_20260403_153105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SPMin-Passivo" table:style-name="ta2">
        <table:table-source xlink:href="file:///G:/AREE_DIPARTIMENTALI/G_RAGS/BILANCI/PER%20PUBBLICAZIONE%20ALTRI%20DATI%20BILANCIO/CONSUNTIVO%20ANNO%202025%20V1/bilancio_di_esercizio_sp_20260403_153105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INFO_OUT" table:style-name="ta2">
        <table:table-source xlink:href="file:///G:/AREE_DIPARTIMENTALI/G_RAGS/BILANCI/PER%20PUBBLICAZIONE%20ALTRI%20DATI%20BILANCIO/CONSUNTIVO%20ANNO%202025%20V1/bilancio_di_esercizio_sp_20260403_15310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VERSIONI" table:style-name="ta2">
        <table:table-source xlink:href="file:///G:/AREE_DIPARTIMENTALI/G_RAGS/BILANCI/PER%20PUBBLICAZIONE%20ALTRI%20DATI%20BILANCIO/CONSUNTIVO%20ANNO%202025%20V1/bilancio_di_esercizio_sp_20260403_153105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ANAGR" table:style-name="ta2">
        <table:table-source xlink:href="file:///G:/AREE_DIPARTIMENTALI/G_RAGS/BILANCI/PER%20PUBBLICAZIONE%20ALTRI%20DATI%20BILANCIO/CONSUNTIVO%20ANNO%202025%20V1/bilancio_di_esercizio_sp_20260403_15310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ESTR_PREC" table:style-name="ta2">
        <table:table-source xlink:href="file:///G:/AREE_DIPARTIMENTALI/G_RAGS/BILANCI/PER%20PUBBLICAZIONE%20ALTRI%20DATI%20BILANCIO/CONSUNTIVO%20ANNO%202025%20V1/bilancio_di_esercizio_sp_20260403_15310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ESTR_REND_PREC" table:style-name="ta2">
        <table:table-source xlink:href="file:///G:/AREE_DIPARTIMENTALI/G_RAGS/BILANCI/PER%20PUBBLICAZIONE%20ALTRI%20DATI%20BILANCIO/CONSUNTIVO%20ANNO%202025%20V1/bilancio_di_esercizio_sp_20260403_153105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ESTR_PREC_SP" table:style-name="ta2">
        <table:table-source xlink:href="file:///G:/AREE_DIPARTIMENTALI/G_RAGS/BILANCI/PER%20PUBBLICAZIONE%20ALTRI%20DATI%20BILANCIO/CONSUNTIVO%20ANNO%202025%20V1/bilancio_di_esercizio_sp_20260403_153105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/G:/AREE_DIPARTIMENTALI/G_RAGS/BILANCI/PER%20PUBBLICAZIONE%20ALTRI%20DATI%20BILANCIO/CONSUNTIVO%20ANNO%202025%20V1/bilancio_di_esercizio_sp_20260403_153105.xls'#Codifica_SP.$O$2:Codifica_SP.$T$2173" table:base-cell-address="Foglio1.$A$1"/>
        <table:named-range table:name="DATI_TOTALE_DETT_1" table:cell-range-address="'file:///G:/AREE_DIPARTIMENTALI/G_RAGS/BILANCI/PER%20PUBBLICAZIONE%20ALTRI%20DATI%20BILANCIO/CONSUNTIVO%20ANNO%202025%20V1/bilancio_di_esercizio_sp_20260403_153105.xls'#Codifica_SP.$S$2:Codifica_SP.$S$2173" table:base-cell-address="Foglio1.$A$1"/>
        <table:named-range table:name="DATI_TOTALE_DETT_2" table:cell-range-address="'file:///G:/AREE_DIPARTIMENTALI/G_RAGS/BILANCI/PER%20PUBBLICAZIONE%20ALTRI%20DATI%20BILANCIO/CONSUNTIVO%20ANNO%202025%20V1/bilancio_di_esercizio_sp_20260403_153105.xls'#Codifica_SP.$T$2:Codifica_SP.$T$2173" table:base-cell-address="Foglio1.$A$1"/>
        <table:named-range table:name="RIC" table:cell-range-address="'file:///G:/AREE_DIPARTIMENTALI/G_RAGS/BILANCI/PER%20PUBBLICAZIONE%20ALTRI%20DATI%20BILANCIO/CONSUNTIVO%20ANNO%202025%20V1/bilancio_di_esercizio_sp_20260403_153105.xls'#Codifica_SP.$O$741:Codifica_SP.$T$1476" table:base-cell-address="Foglio1.$A$1"/>
        <table:named-range table:name="RIC_ANNO_C" table:cell-range-address="'file:///G:/AREE_DIPARTIMENTALI/G_RAGS/BILANCI/PER%20PUBBLICAZIONE%20ALTRI%20DATI%20BILANCIO/CONSUNTIVO%20ANNO%202025%20V1/bilancio_di_esercizio_sp_20260403_153105.xls'#Codifica_SP.$R$741:Codifica_SP.$R$1476" table:base-cell-address="Foglio1.$A$1"/>
        <table:named-range table:name="RIC_ANNO_P" table:cell-range-address="'file:///G:/AREE_DIPARTIMENTALI/G_RAGS/BILANCI/PER%20PUBBLICAZIONE%20ALTRI%20DATI%20BILANCIO/CONSUNTIVO%20ANNO%202025%20V1/bilancio_di_esercizio_sp_20260403_153105.xls'#Codifica_SP.$Q$741:Codifica_SP.$Q$1476" table:base-cell-address="Foglio1.$A$1"/>
        <table:named-range table:name="SAN" table:cell-range-address="'file:///G:/AREE_DIPARTIMENTALI/G_RAGS/BILANCI/PER%20PUBBLICAZIONE%20ALTRI%20DATI%20BILANCIO/CONSUNTIVO%20ANNO%202025%20V1/bilancio_di_esercizio_sp_20260403_153105.xls'#Codifica_SP.$O$2:Codifica_SP.$T$740" table:base-cell-address="Foglio1.$A$1"/>
        <table:named-range table:name="SAN_ANNO_C" table:cell-range-address="'file:///G:/AREE_DIPARTIMENTALI/G_RAGS/BILANCI/PER%20PUBBLICAZIONE%20ALTRI%20DATI%20BILANCIO/CONSUNTIVO%20ANNO%202025%20V1/bilancio_di_esercizio_sp_20260403_153105.xls'#Codifica_SP.$R$2:Codifica_SP.$R$740" table:base-cell-address="Foglio1.$A$1"/>
        <table:named-range table:name="SAN_ANNO_P" table:cell-range-address="'file:///G:/AREE_DIPARTIMENTALI/G_RAGS/BILANCI/PER%20PUBBLICAZIONE%20ALTRI%20DATI%20BILANCIO/CONSUNTIVO%20ANNO%202025%20V1/bilancio_di_esercizio_sp_20260403_153105.xls'#Codifica_SP.$Q$2:Codifica_SP.$Q$740" table:base-cell-address="Foglio1.$A$1"/>
        <table:named-range table:name="SOC" table:cell-range-address="'file:///G:/AREE_DIPARTIMENTALI/G_RAGS/BILANCI/PER%20PUBBLICAZIONE%20ALTRI%20DATI%20BILANCIO/CONSUNTIVO%20ANNO%202025%20V1/bilancio_di_esercizio_sp_20260403_153105.xls'#Codifica_SP.$O$1477:Codifica_SP.$T$2213" table:base-cell-address="Foglio1.$A$1"/>
        <table:named-range table:name="SOC_ANNO_C" table:cell-range-address="'file:///G:/AREE_DIPARTIMENTALI/G_RAGS/BILANCI/PER%20PUBBLICAZIONE%20ALTRI%20DATI%20BILANCIO/CONSUNTIVO%20ANNO%202025%20V1/bilancio_di_esercizio_sp_20260403_153105.xls'#Codifica_SP.$R$1477:Codifica_SP.$R$2213" table:base-cell-address="Foglio1.$A$1"/>
        <table:named-range table:name="SOC_ANNO_P" table:cell-range-address="'file:///G:/AREE_DIPARTIMENTALI/G_RAGS/BILANCI/PER%20PUBBLICAZIONE%20ALTRI%20DATI%20BILANCIO/CONSUNTIVO%20ANNO%202025%20V1/bilancio_di_esercizio_sp_20260403_153105.xls'#Codifica_SP.$Q$1477:Codifica_SP.$Q$221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5-25T15:45:34Z</meta:creation-date>
    <dc:date>2026-05-25T15:47:28Z</dc:date>
  </office:meta>
</office:document-meta>
</file>